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legreya" svg:font-family="Alegreya" style:font-pitch="variable"/>
    <style:font-face style:name="Alegreya1" svg:font-family="Alegreya" style:font-adornments="Regular" style:font-pitch="variable"/>
    <style:font-face style:name="Fluxisch Else" svg:font-family="'Fluxisch El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size="7.5pt" style:font-size-asian="7.5pt" style:font-size-complex="7.5pt"/>
    </style:style>
    <style:style style:name="P2" style:family="paragraph" style:parent-style-name="Text_20_body">
      <style:text-properties fo:font-size="7.5pt" officeooo:paragraph-rsid="001a8ebd" style:font-size-asian="7.5pt" style:font-size-complex="7.5pt"/>
    </style:style>
    <style:style style:name="P3" style:family="paragraph" style:parent-style-name="Text_20_body">
      <style:text-properties officeooo:paragraph-rsid="001a8ebd"/>
    </style:style>
    <style:style style:name="P4" style:family="paragraph" style:parent-style-name="Text_20_body">
      <style:text-properties officeooo:paragraph-rsid="001f8777"/>
    </style:style>
    <style:style style:name="P5" style:family="paragraph" style:parent-style-name="Text_20_body">
      <style:text-properties fo:color="#000000"/>
    </style:style>
    <style:style style:name="P6" style:family="paragraph" style:parent-style-name="Text_20_body">
      <style:text-properties fo:color="#000000" fo:font-weight="bold" style:font-weight-asian="bold" style:font-weight-complex="bold"/>
    </style:style>
    <style:style style:name="P7" style:family="paragraph" style:parent-style-name="Text_20_body">
      <style:text-properties fo:color="#000000" fo:font-weight="bold" officeooo:paragraph-rsid="001f8777" style:font-weight-asian="bold" style:font-weight-complex="bold"/>
    </style:style>
    <style:style style:name="P8" style:family="paragraph" style:parent-style-name="Text_20_body">
      <style:text-properties fo:color="#000000" fo:font-weight="bold" officeooo:paragraph-rsid="001d03fa" style:font-weight-asian="bold" style:font-weight-complex="bold"/>
    </style:style>
    <style:style style:name="P9" style:family="paragraph" style:parent-style-name="Text_20_body">
      <style:text-properties fo:color="#000000" fo:font-weight="bold" officeooo:paragraph-rsid="0022090b" style:font-weight-asian="bold" style:font-weight-complex="bold"/>
    </style:style>
    <style:style style:name="P10" style:family="paragraph" style:parent-style-name="Text_20_body">
      <style:text-properties fo:color="#000000" fo:font-weight="bold" officeooo:paragraph-rsid="001b0072" style:font-weight-asian="bold" style:font-weight-complex="bold"/>
    </style:style>
    <style:style style:name="P11" style:family="paragraph" style:parent-style-name="Text_20_body">
      <style:text-properties fo:color="#000000" fo:font-weight="bold" officeooo:paragraph-rsid="001c4adc" style:font-weight-asian="bold" style:font-weight-complex="bold"/>
    </style:style>
    <style:style style:name="P12" style:family="paragraph" style:parent-style-name="Text_20_body">
      <style:text-properties fo:color="#000000" fo:font-size="7.5pt" officeooo:paragraph-rsid="001f8777" style:font-size-asian="7.5pt" style:font-size-complex="7.5pt"/>
    </style:style>
    <style:style style:name="P13" style:family="paragraph" style:parent-style-name="Text_20_body">
      <style:text-properties fo:color="#000000" officeooo:paragraph-rsid="001f8777"/>
    </style:style>
    <style:style style:name="P14" style:family="paragraph" style:parent-style-name="Text_20_body">
      <style:text-properties fo:color="#000000" officeooo:paragraph-rsid="001d03fa"/>
    </style:style>
    <style:style style:name="P15" style:family="paragraph" style:parent-style-name="Text_20_body">
      <style:text-properties fo:color="#000000" officeooo:paragraph-rsid="001c4adc"/>
    </style:style>
    <style:style style:name="P16" style:family="paragraph" style:parent-style-name="Text_20_body">
      <style:paragraph-properties fo:margin-left="0in" fo:margin-right="0in" fo:text-indent="0in" style:auto-text-indent="false"/>
      <style:text-properties officeooo:paragraph-rsid="001bc3b1"/>
    </style:style>
    <style:style style:name="P17" style:family="paragraph" style:parent-style-name="Text_20_body">
      <style:paragraph-properties fo:margin-left="0in" fo:margin-right="0in" fo:text-indent="0in" style:auto-text-indent="false"/>
      <style:text-properties officeooo:paragraph-rsid="001dd723"/>
    </style:style>
    <style:style style:name="P18" style:family="paragraph" style:parent-style-name="Text_20_body">
      <style:paragraph-properties fo:margin-left="0in" fo:margin-right="0in" fo:text-indent="0in" style:auto-text-indent="false"/>
      <style:text-properties officeooo:paragraph-rsid="001f8777"/>
    </style:style>
    <style:style style:name="P19" style:family="paragraph" style:parent-style-name="Text_20_body">
      <style:paragraph-properties fo:margin-left="0in" fo:margin-right="0in" fo:text-indent="0in" style:auto-text-indent="false"/>
      <style:text-properties fo:color="#000000" officeooo:paragraph-rsid="001f8777"/>
    </style:style>
    <style:style style:name="P20" style:family="paragraph" style:parent-style-name="Text_20_body">
      <style:paragraph-properties fo:margin-left="0in" fo:margin-right="0in" fo:text-indent="0in" style:auto-text-indent="false"/>
      <style:text-properties fo:color="#000000" officeooo:paragraph-rsid="001c4adc"/>
    </style:style>
    <style:style style:name="P21"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22" style:family="paragraph" style:parent-style-name="Text_20_body">
      <style:paragraph-properties fo:margin-left="0in" fo:margin-right="0in" fo:text-indent="0in" style:auto-text-indent="false"/>
      <style:text-properties fo:color="#000000" fo:font-weight="bold" officeooo:paragraph-rsid="001f8777" style:font-weight-asian="bold" style:font-weight-complex="bold"/>
    </style:style>
    <style:style style:name="P23" style:family="paragraph" style:parent-style-name="Text_20_body">
      <style:paragraph-properties fo:margin-left="0in" fo:margin-right="0in" fo:text-indent="0in" style:auto-text-indent="false"/>
      <style:text-properties fo:color="#000000" officeooo:paragraph-rsid="001d03fa"/>
    </style:style>
    <style:style style:name="P24" style:family="paragraph" style:parent-style-name="Text_20_body">
      <style:paragraph-properties fo:margin-left="0in" fo:margin-right="0in" fo:text-indent="0in" style:auto-text-indent="false"/>
      <style:text-properties fo:color="#000000" officeooo:paragraph-rsid="001f8777"/>
    </style:style>
    <style:style style:name="P25" style:family="paragraph" style:parent-style-name="Text_20_body">
      <style:paragraph-properties fo:margin-left="0in" fo:margin-right="0in" fo:text-indent="0in" style:auto-text-indent="false"/>
      <style:text-properties fo:color="#000000" officeooo:rsid="001f8777" officeooo:paragraph-rsid="001d03fa"/>
    </style:style>
    <style:style style:name="P26" style:family="paragraph" style:parent-style-name="Text_20_body">
      <style:paragraph-properties fo:margin-left="0in" fo:margin-right="0in" fo:text-indent="0in" style:auto-text-indent="false"/>
      <style:text-properties fo:color="#000000" officeooo:rsid="001f8777" officeooo:paragraph-rsid="001f8777"/>
    </style:style>
    <style:style style:name="P27" style:family="paragraph" style:parent-style-name="Text_20_body">
      <style:paragraph-properties fo:margin-left="0in" fo:margin-right="0in" fo:text-indent="0in" style:auto-text-indent="false"/>
      <style:text-properties fo:color="#000000" officeooo:paragraph-rsid="001c4adc"/>
    </style:style>
    <style:style style:name="P28" style:family="paragraph" style:parent-style-name="Text_20_body">
      <style:paragraph-properties fo:margin-left="0in" fo:margin-right="0in" fo:text-indent="0in" style:auto-text-indent="false"/>
      <style:text-properties fo:color="#000000" fo:font-size="7.5pt" officeooo:paragraph-rsid="001f8777" style:font-size-asian="7.5pt" style:font-size-complex="7.5pt"/>
    </style:style>
    <style:style style:name="P29" style:family="paragraph" style:parent-style-name="Text_20_body_20_indent">
      <style:text-properties fo:color="#000000"/>
    </style:style>
    <style:style style:name="P30" style:family="paragraph" style:parent-style-name="Text_20_body_20_indent">
      <style:text-properties fo:color="#000000" fo:font-style="italic" style:font-style-asian="italic" style:font-style-complex="italic"/>
    </style:style>
    <style:style style:name="P31" style:family="paragraph" style:parent-style-name="Text_20_body_20_indent">
      <style:text-properties fo:color="#000000" fo:font-style="italic" officeooo:rsid="001f8777" officeooo:paragraph-rsid="001f8777" style:font-style-asian="italic" style:font-style-complex="italic"/>
    </style:style>
    <style:style style:name="P32" style:family="paragraph" style:parent-style-name="Text_20_body_20_indent">
      <style:text-properties fo:color="#000000" fo:font-style="italic" officeooo:paragraph-rsid="001f8777" style:font-style-asian="italic" style:font-style-complex="italic"/>
    </style:style>
    <style:style style:name="P33" style:family="paragraph" style:parent-style-name="Text_20_body_20_indent">
      <style:text-properties fo:color="#000000" officeooo:paragraph-rsid="001f8777"/>
    </style:style>
    <style:style style:name="P34" style:family="paragraph" style:parent-style-name="Text_20_body_20_indent">
      <style:text-properties fo:color="#000000" officeooo:paragraph-rsid="001d03fa"/>
    </style:style>
    <style:style style:name="P35" style:family="paragraph" style:parent-style-name="Text_20_body_20_indent">
      <style:text-properties fo:color="#000000" officeooo:paragraph-rsid="001c4adc"/>
    </style:style>
    <style:style style:name="P36" style:family="paragraph" style:parent-style-name="Text_20_body_20_indent">
      <style:paragraph-properties fo:margin-left="0in" fo:margin-right="0in" fo:text-indent="0in" style:auto-text-indent="false"/>
      <style:text-properties fo:color="#000000" officeooo:paragraph-rsid="0023173f"/>
    </style:style>
    <style:style style:name="P37" style:family="paragraph" style:parent-style-name="Text_20_body_20_indent">
      <style:paragraph-properties fo:margin-left="0in" fo:margin-right="0in" fo:text-indent="0in" style:auto-text-indent="false"/>
      <style:text-properties fo:color="#000000" fo:font-style="italic" fo:font-weight="normal" officeooo:rsid="001f8777" officeooo:paragraph-rsid="0022090b" style:font-style-asian="italic" style:font-weight-asian="normal" style:font-style-complex="italic" style:font-weight-complex="normal"/>
    </style:style>
    <style:style style:name="P38" style:family="paragraph" style:parent-style-name="Text_20_body_20_indent">
      <style:paragraph-properties fo:margin-left="0in" fo:margin-right="0in" fo:text-indent="0in" style:auto-text-indent="false"/>
      <style:text-properties fo:color="#000000" fo:font-style="italic" fo:font-weight="normal" officeooo:rsid="001f8777" officeooo:paragraph-rsid="001f8777" style:font-style-asian="italic" style:font-weight-asian="normal" style:font-style-complex="italic" style:font-weight-complex="normal"/>
    </style:style>
    <style:style style:name="P39" style:family="paragraph" style:parent-style-name="Text_20_body_20_indent">
      <style:paragraph-properties fo:margin-left="0in" fo:margin-right="0in" fo:text-indent="0in" style:auto-text-indent="false"/>
      <style:text-properties fo:color="#000000" fo:font-style="italic" officeooo:paragraph-rsid="001d03fa" style:font-style-asian="italic" style:font-style-complex="italic"/>
    </style:style>
    <style:style style:name="P40" style:family="paragraph" style:parent-style-name="Text_20_body_20_indent">
      <style:paragraph-properties fo:break-before="column"/>
      <style:text-properties fo:color="#000000" officeooo:paragraph-rsid="001f8777"/>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officeooo:rsid="001d03fa" style:font-style-asian="italic" style:font-style-complex="italic"/>
    </style:style>
    <style:style style:name="T5" style:family="text">
      <style:text-properties fo:font-style="italic" officeooo:rsid="001dd723" style:font-style-asian="italic" style:font-style-complex="italic"/>
    </style:style>
    <style:style style:name="T6" style:family="text">
      <style:text-properties fo:font-style="italic" officeooo:rsid="001eef7a" style:font-style-asian="italic" style:font-style-complex="italic"/>
    </style:style>
    <style:style style:name="T7" style:family="text">
      <style:text-properties fo:font-style="italic" officeooo:rsid="0024bc67" style:font-style-asian="italic" style:font-style-complex="italic"/>
    </style:style>
    <style:style style:name="T8" style:family="text">
      <style:text-properties fo:font-style="italic" officeooo:rsid="001f8777"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7.5pt" style:font-size-asian="7.5pt" style:font-size-complex="7.5pt"/>
    </style:style>
    <style:style style:name="T11" style:family="text">
      <style:text-properties fo:font-size="7.5pt" officeooo:rsid="001991e3" style:font-size-asian="7.5pt" style:font-size-complex="7.5pt"/>
    </style:style>
    <style:style style:name="T12" style:family="text">
      <style:text-properties fo:font-size="7.5pt" officeooo:rsid="001a8ebd" style:font-size-asian="7.5pt" style:font-size-complex="7.5pt"/>
    </style:style>
    <style:style style:name="T13" style:family="text">
      <style:text-properties fo:font-size="7.5pt" officeooo:rsid="001bc3b1" style:font-size-asian="7.5pt" style:font-size-complex="7.5pt"/>
    </style:style>
    <style:style style:name="T14" style:family="text">
      <style:text-properties officeooo:rsid="001eef7a"/>
    </style:style>
    <style:style style:name="T15" style:family="text">
      <style:text-properties fo:font-size="8pt" fo:font-weight="bold" style:font-size-asian="8pt" style:font-weight-asian="bold" style:font-size-complex="8pt" style:font-weight-complex="bold"/>
    </style:style>
    <style:style style:name="T16" style:family="text">
      <style:text-properties officeooo:rsid="0024bc67"/>
    </style:style>
    <style:style style:name="T17" style:family="text">
      <style:text-properties fo:color="#000000" fo:font-size="7.5pt" style:font-size-asian="7.5pt" style:font-size-complex="7.5pt"/>
    </style:style>
    <style:style style:name="T18" style:family="text">
      <style:text-properties fo:color="#000000" fo:font-size="7.5pt" officeooo:rsid="001a8ebd" style:font-size-asian="7.5pt" style:font-size-complex="7.5pt"/>
    </style:style>
    <style:style style:name="T19" style:family="text">
      <style:text-properties fo:color="#000000" fo:font-size="7.5pt" officeooo:rsid="001991e3" style:font-size-asian="7.5pt" style:font-size-complex="7.5pt"/>
    </style:style>
    <style:style style:name="T20" style:family="text">
      <style:text-properties fo:color="#000000" fo:font-size="7.5pt" officeooo:rsid="001bc3b1" style:font-size-asian="7.5pt" style:font-size-complex="7.5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2">
        <text:p text:style-name="P17"><text:span text:style-name="T5">Beste Lezer, </text:span><text:span text:style-name="T7">h</text:span><text:span text:style-name="T3">ier zijn wat trans*feministische herwerkingen van het taalgebruik en de verbeelding rond termen als </text:span><text:span text:style-name="T9">soevereiniteit</text:span><text:span text:style-name="T3">, </text:span><text:span text:style-name="T9">vrijheid</text:span><text:span text:style-name="T3">, </text:span><text:span text:style-name="T9">onafhankelijkheid</text:span><text:span text:style-name="T3"> en </text:span><text:span text:style-name="T9">autonomie</text:span><text:span text:style-name="T3">. Dit cluster aan woorden kom je vaak tegen in technologisch-activistische gemeenschappen. Daar worden ze gebruikt om het te hebben over de soorten gereedschappen, softwares, netwerken en servers die we nodig hebben en in de wereld willen zien. We hebben ze leren kennen als positieve termen waar we ons achter kunnen scharen. Het zijn echter termen die impliciet en soms ook expliciet (af)scheiding inplaats van relatie benadrukken. Het zijn ook termen die technische-utopias elders veronderstellen, in tijd of plaats. Hoe kunnen we in de buurt blijven van de problematiek waar we nu mee te maken hebben. <text:line-break/>Deze boekenlegger stelt een woordenschat voor die we kunnen gebruiken om anders te spreken over wenselijke en gewenste technologische vergezichten. Vanuit de wens ze niet te vervangen, maar van een dynamische spanning te voorzien, zijn veel van de termen op deze lijst aanpassingen van bestaande concepten.</text:span></text:p>
        <text:p text:style-name="P17"><text:span text:style-name="T5">–</text:span></text:p>
        <text:p text:style-name="P17"><text:span text:style-name="T7">Dear Reader, h</text:span><text:span text:style-name="T5">e</text:span><text:span text:style-name="T3">re are some trans*feminist reworkings of vocabularies and imaginaries linked to </text:span><text:span text:style-name="T9">sovereignity</text:span><text:span text:style-name="T3">, </text:span><text:span text:style-name="T9">freedom</text:span><text:span text:style-name="T3">, </text:span><text:span text:style-name="T9">independence</text:span><text:span text:style-name="T3"> and </text:span><text:span text:style-name="T9">autonomy</text:span><text:span text:style-name="T3">. </text:span></text:p>
        <text:p text:style-name="P16"><text:span text:style-name="T3">This cluster of words is often used in activist tech-communities to talk about the kind of tools, </text:span><text:span text:style-name="T5">softwares, </text:span><text:span text:style-name="T3">networks and servers we need and want. We have learned to understand them as positive, but they implicitly and sometimes explicitly foreground separation rather than relation. They evoke techno-utopias elsewhere, instead of staying with the trouble that we are already entangled in. </text:span></text:p>
        <text:p text:style-name="P16"><text:span text:style-name="T3">This bookmark proposes </text:span><text:span text:style-name="T4">some </text:span><text:span text:style-name="T3">other ways we might speak about the desirable and desired horizons of technology. Many of the terms on this list modify existing concepts; rather than trying to replace them they introduce dynamic tension.</text:span><text:line-break/></text:p>
        <text:section text:style-name="Sect1" text:name="magicdomid4">
          <text:p text:style-name="P1">Antwerp<text:span text:style-name="T14">(en)</text:span>, April 2019</text:p>
        </text:section>
        <text:section text:style-name="Sect1" text:name="magicdomid5">
          <text:p text:style-name="Text_20_body"><text:span text:style-name="T10">Networks with An Attitude</text:span></text:p>
          <text:p text:style-name="P3"><text:span text:style-name="T12">–</text:span></text:p>
          <text:p text:style-name="P3"><text:span text:style-name="T12">S</text:span><text:span text:style-name="T11">ources + </text:span><text:span text:style-name="T10"><text:s/>update</text:span><text:span text:style-name="T11">s</text:span><text:span text:style-name="T10"> : </text:span><text:a xlink:type="simple" xlink:href="https://pad.constantvzw.org/p/" text:style-name="Internet_20_link" text:visited-style-name="Visited_20_Internet_20_Link"><text:span text:style-name="T13">https://</text:span></text:a><text:a xlink:type="simple" xlink:href="https://pad.constantvzw.org/p/" text:style-name="Internet_20_link" text:visited-style-name="Visited_20_Internet_20_Link"><text:span text:style-name="T10">pad.constantvzw.org/p/</text:span></text:a><text:a xlink:type="simple" xlink:href="https://pad.constantvzw.org/p/interdependencies" text:style-name="Internet_20_link" text:visited-style-name="Visited_20_Internet_20_Link"><text:span text:style-name="T10"><text:line-break/>interdependencies</text:span></text:a></text:p>
          <text:p text:style-name="P2"/>
        </text:section>
        <text:section text:style-name="Sect1" text:name="magicdomid9">
          <text:section text:style-name="Sect1" text:name="magicdomid11">
            <text:p text:style-name="P5"/>
            <text:p text:style-name="P5"/>
            <text:p text:style-name="P5"/>
            <text:p text:style-name="P5"/>
            <text:p text:style-name="P5"/>
            <text:p text:style-name="P5"/>
            <text:p text:style-name="P5"/>
            <text:p text:style-name="P5"/>
            <text:p text:style-name="P5"/>
          </text:section>
          <text:section text:style-name="Sect1" text:name="magicdomid13">
            <text:p text:style-name="P6">Ancestral Networks</text:p>
          </text:section>
          <text:section text:style-name="Sect1" text:name="magicdomid14">
            <text:p text:style-name="P6">Vooroudernetwerken</text:p>
          </text:section>
          <text:section text:style-name="Sect1" text:name="magicdomid15">
            <text:p text:style-name="P6">Redes Ancestrais</text:p>
          </text:section>
          <text:section text:style-name="Sect1" text:name="magicdomid16">
            <text:p text:style-name="P6">Réseaux Ancestraux</text:p>
          </text:section>
          <text:section text:style-name="Sect1" text:name="magicdomid17">
            <text:p text:style-name="P6">Rețea Ancestrală</text:p>
          </text:section>
          <text:section text:style-name="Sect1" text:name="magicdomid18">
            <text:p text:style-name="P6">Προγονικά Δίκτυα</text:p>
          </text:section>
          <text:section text:style-name="Sect1" text:name="magicdomid19">
            <text:p text:style-name="P29">“Networks that have life in the center” (Tatiana)<text:line-break/></text:p>
          </text:section>
          <text:section text:style-name="Sect1" text:name="magicdomid21">
            <text:p text:style-name="P6">Ambivalent Precarity</text:p>
          </text:section>
          <text:section text:style-name="Sect1" text:name="magicdomid22">
            <text:p text:style-name="P6">Ambivalente Precariteit</text:p>
          </text:section>
          <text:section text:style-name="Sect1" text:name="magicdomid23">
            <text:p text:style-name="P6">Precaritate Ambivalentă</text:p>
          </text:section>
          <text:section text:style-name="Sect1" text:name="magicdomid24">
            <text:p text:style-name="P6">Precaridade Ambivalente</text:p>
          </text:section>
          <text:section text:style-name="Sect1" text:name="magicdomid25">
            <text:p text:style-name="P6">Précarité ambivalente</text:p>
          </text:section>
          <text:section text:style-name="Sect1" text:name="magicdomid26">
            <text:p text:style-name="P6">Διφορούμενη Αβεβαιότητα</text:p>
          </text:section>
          <text:section text:style-name="Sect1" text:name="magicdomid27">
            <text:p text:style-name="P6">Precariedad Ambivalente </text:p>
          </text:section>
          <text:section text:style-name="Sect1" text:name="magicdomid28">
            <text:p text:style-name="P29"><text:span text:style-name="T2">“Precarity is ambivalent</text:span>, because we are always dependent on other people, from the begining, but other people can also harm us, so we need an understanding of ethics to cope with this ambivalence.” (Judith Butler)<text:line-break/></text:p>
          </text:section>
          <text:section text:style-name="Sect1" text:name="magicdomid30">
            <text:p text:style-name="P6">Affirmative Technologies</text:p>
          </text:section>
          <text:section text:style-name="Sect1" text:name="magicdomid31">
            <text:p text:style-name="P6">Bevestigingstechnologie / Bekrachtigingstechnologie</text:p>
          </text:section>
          <text:section text:style-name="Sect1" text:name="magicdomid32">
            <text:p text:style-name="P6">Tehnologii Afirmative</text:p>
          </text:section>
          <text:section text:style-name="Sect1" text:name="magicdomid33">
            <text:p text:style-name="P6">Technologies affirmatives</text:p>
          </text:section>
          <text:section text:style-name="Sect1" text:name="magicdomid34">
            <text:p text:style-name="P6">Καταφατικές (ως προς το σύστημα) Τεχνολογίες </text:p>
          </text:section>
          <text:section text:style-name="Sect1" text:name="magicdomid35">
            <text:p text:style-name="P6">Tecnologías Afirmativas</text:p>
          </text:section>
          <text:section text:style-name="Sect1" text:name="magicdomid36">
            <text:p text:style-name="P30">Technologies that implement affirmative ethics.</text:p>
          </text:section>
          <text:section text:style-name="Sect1" text:name="magicdomid37">
            <text:p text:style-name="P19"><text:span text:style-name="T5">Beste Lezer, </text:span><text:span text:style-name="T7">h</text:span><text:span text:style-name="T3">ier zijn wat trans*feministische herwerkingen van het taalgebruik en de verbeelding rond termen als </text:span><text:span text:style-name="T9">soevereiniteit</text:span><text:span text:style-name="T3">, </text:span><text:span text:style-name="T9">vrijheid</text:span><text:span text:style-name="T3">, </text:span><text:span text:style-name="T9">onafhankelijkheid</text:span><text:span text:style-name="T3"> en </text:span><text:span text:style-name="T9">autonomie</text:span><text:span text:style-name="T3">. Dit cluster aan woorden kom je vaak tegen in technologisch-activistische gemeenschappen. Daar worden ze gebruikt om het te hebben over de soorten gereedschappen, softwares, netwerken en servers die we nodig hebben en in de wereld willen zien. We hebben ze leren kennen als positieve termen waar we ons achter kunnen scharen. Het zijn echter termen die impliciet en soms ook expliciet (af)scheiding inplaats van relatie benadrukken. Het zijn ook termen die technische-utopias elders veronderstellen, in tijd of plaats. Hoe kunnen we in de buurt blijven van de problematiek waar we nu mee te maken hebben. <text:line-break/>Deze boekenlegger stelt een woordenschat voor die we kunnen gebruiken om anders te spreken over wenselijke en gewenste technologische vergezichten. Vanuit de wens ze niet te vervangen, maar van een dynamische spanning te voorzien, zijn veel van de termen op deze lijst aanpassingen van bestaande concepten.</text:span></text:p>
            <text:p text:style-name="P19"><text:span text:style-name="T5">–</text:span></text:p>
            <text:p text:style-name="P19"><text:span text:style-name="T7">Dear Reader, he</text:span><text:span text:style-name="T3">re are some trans*feminist reworkings of vocabularies and imaginaries linked to </text:span><text:span text:style-name="T9">sovereignity</text:span><text:span text:style-name="T3">, </text:span><text:span text:style-name="T9">freedom</text:span><text:span text:style-name="T3">, </text:span><text:span text:style-name="T9">independence</text:span><text:span text:style-name="T3"> and </text:span><text:span text:style-name="T9">autonomy</text:span><text:span text:style-name="T3">. </text:span></text:p>
            <text:p text:style-name="P19"><text:span text:style-name="T3">This cluster of words is often used in activist tech-communities to talk about the kind of tools, </text:span><text:span text:style-name="T5">softwares, </text:span><text:span text:style-name="T3">networks and servers we need and want. We have learned to understand them as positive, but they implicitly and sometimes explicitly foreground separation rather than relation. They evoke techno-utopias elsewhere, instead of staying with the trouble that we are already entangled in. </text:span></text:p>
            <text:p text:style-name="P19"><text:span text:style-name="T3">This bookmark proposes </text:span><text:span text:style-name="T4">some </text:span><text:span text:style-name="T3">other ways we might speak about the desirable and desired horizons of technology. Many of the terms on this list modify existing concepts; rather than trying to replace them they introduce dynamic tension.</text:span><text:line-break/></text:p>
            <text:section text:style-name="Sect1" text:name="Section1">
              <text:p text:style-name="P12">Antwerp<text:span text:style-name="T14">(en)</text:span>, April 2019</text:p>
            </text:section>
            <text:section text:style-name="Sect1" text:name="Section6">
              <text:p text:style-name="P13"><text:span text:style-name="T10">Networks with An Attitude</text:span></text:p>
              <text:p text:style-name="P13"><text:span text:style-name="T12">–</text:span></text:p>
              <text:p text:style-name="P4"><text:span text:style-name="T18">S</text:span><text:span text:style-name="T19">ources + </text:span><text:span text:style-name="T17"><text:s/>update</text:span><text:span text:style-name="T19">s</text:span><text:span text:style-name="T17"> : </text:span><text:a xlink:type="simple" xlink:href="https://pad.constantvzw.org/p/" text:style-name="Internet_20_link" text:visited-style-name="Visited_20_Internet_20_Link"><text:span text:style-name="T20">https://</text:span></text:a><text:a xlink:type="simple" xlink:href="https://pad.constantvzw.org/p/" text:style-name="Internet_20_link" text:visited-style-name="Visited_20_Internet_20_Link"><text:span text:style-name="T17">pad.constantvzw.org/p/</text:span></text:a><text:a xlink:type="simple" xlink:href="https://pad.constantvzw.org/p/interdependencies" text:style-name="Internet_20_link" text:visited-style-name="Visited_20_Internet_20_Link"><text:line-break/>interdependencies</text:a></text:p>
              <text:p text:style-name="P12"/>
            </text:section>
            <text:section text:style-name="Sect1" text:name="Section7">
              <text:p text:style-name="P13"/>
              <text:p text:style-name="P13"/>
              <text:p text:style-name="P13"/>
              <text:p text:style-name="P13"/>
              <text:p text:style-name="P13"/>
              <text:p text:style-name="P13"/>
              <text:p text:style-name="P13"/>
              <text:p text:style-name="P13"/>
              <text:p text:style-name="P13"/>
            </text:section>
            <text:section text:style-name="Sect1" text:name="Section8">
              <text:p text:style-name="P7">Ancestral Networks</text:p>
            </text:section>
            <text:section text:style-name="Sect1" text:name="Section9">
              <text:p text:style-name="P7">Vooroudernetwerken</text:p>
            </text:section>
            <text:section text:style-name="Sect1" text:name="Section10">
              <text:p text:style-name="P7">Redes Ancestrais</text:p>
            </text:section>
            <text:section text:style-name="Sect1" text:name="Section11">
              <text:p text:style-name="P7">Réseaux Ancestraux</text:p>
            </text:section>
            <text:section text:style-name="Sect1" text:name="Section12">
              <text:p text:style-name="P7">Rețea Ancestrală</text:p>
            </text:section>
            <text:section text:style-name="Sect1" text:name="Section13">
              <text:p text:style-name="P7">Προγονικά Δίκτυα</text:p>
            </text:section>
            <text:section text:style-name="Sect1" text:name="Section14">
              <text:p text:style-name="P33">“Networks that have life in the center” (Tatiana)<text:line-break/></text:p>
            </text:section>
            <text:section text:style-name="Sect1" text:name="Section15">
              <text:p text:style-name="P7">Ambivalent Precarity</text:p>
            </text:section>
            <text:section text:style-name="Sect1" text:name="Section16">
              <text:p text:style-name="P7">Ambivalente Precariteit</text:p>
            </text:section>
            <text:section text:style-name="Sect1" text:name="Section17">
              <text:p text:style-name="P7">Precaritate Ambivalentă</text:p>
            </text:section>
            <text:section text:style-name="Sect1" text:name="Section18">
              <text:p text:style-name="P7">Precaridade Ambivalente</text:p>
            </text:section>
            <text:section text:style-name="Sect1" text:name="Section19">
              <text:p text:style-name="P7">Précarité ambivalente</text:p>
            </text:section>
            <text:section text:style-name="Sect1" text:name="Section20">
              <text:p text:style-name="P7">Διφορούμενη Αβεβαιότητα</text:p>
            </text:section>
            <text:section text:style-name="Sect1" text:name="Section21">
              <text:p text:style-name="P7">Precariedad Ambivalente </text:p>
            </text:section>
            <text:section text:style-name="Sect1" text:name="Section22">
              <text:p text:style-name="P33"><text:span text:style-name="T2">“Precarity is ambivalent</text:span>, because we are always dependent on other people, from the begining, but other people can also harm us, so we need an understanding of ethics to cope with this ambivalence.” (Judith Butler)<text:line-break/></text:p>
            </text:section>
            <text:section text:style-name="Sect1" text:name="Section23">
              <text:p text:style-name="P7">Affirmative Technologies</text:p>
            </text:section>
            <text:section text:style-name="Sect1" text:name="Section24">
              <text:p text:style-name="P7">Bevestigingstechnologie / Bekrachtigingstechnologie</text:p>
            </text:section>
            <text:section text:style-name="Sect1" text:name="Section25">
              <text:p text:style-name="P7">Tehnologii Afirmative</text:p>
            </text:section>
            <text:section text:style-name="Sect1" text:name="Section26">
              <text:p text:style-name="P7">Technologies affirmatives</text:p>
            </text:section>
            <text:section text:style-name="Sect1" text:name="Section27">
              <text:p text:style-name="P7">Καταφατικές (ως προς το σύστημα) Τεχνολογίες </text:p>
            </text:section>
            <text:section text:style-name="Sect1" text:name="Section28">
              <text:p text:style-name="P7">Tecnologías Afirmativas</text:p>
            </text:section>
            <text:p text:style-name="P31">Technologies that implement affirmative ethics.</text:p>
            <text:p text:style-name="P19"><text:span text:style-name="T5">Beste Lezer, </text:span><text:span text:style-name="T7">h</text:span><text:span text:style-name="T3">ier zijn wat trans*feministische herwerkingen van het taalgebruik en de verbeelding rond termen als </text:span><text:span text:style-name="T9">soevereiniteit</text:span><text:span text:style-name="T3">, </text:span><text:span text:style-name="T9">vrijheid</text:span><text:span text:style-name="T3">, </text:span><text:span text:style-name="T9">onafhankelijkheid</text:span><text:span text:style-name="T3"> en </text:span><text:span text:style-name="T9">autonomie</text:span><text:span text:style-name="T3">. Dit cluster aan woorden kom je vaak tegen in technologisch-activistische gemeenschappen. Daar worden ze gebruikt om het te hebben over de soorten gereedschappen, softwares, netwerken en servers die we nodig hebben en in de wereld willen zien. We hebben ze leren kennen als positieve termen waar we ons achter kunnen scharen. Het zijn echter termen die impliciet en soms ook expliciet (af)scheiding inplaats van relatie benadrukken. Het zijn ook termen die technische-utopias elders veronderstellen, in tijd of plaats. Hoe kunnen we in de buurt blijven van de problematiek waar we nu mee te maken hebben. <text:line-break/>Deze boekenlegger stelt een woordenschat voor die we kunnen gebruiken om anders te spreken over wenselijke en gewenste technologische vergezichten. Vanuit de wens ze niet te vervangen, maar van een dynamische spanning te voorzien, zijn veel van de termen op deze lijst aanpassingen van bestaande concepten.</text:span></text:p>
            <text:p text:style-name="P19"><text:span text:style-name="T5">–</text:span></text:p>
            <text:p text:style-name="P19"><text:span text:style-name="T7">Dear Reader, h</text:span><text:span text:style-name="T5">e</text:span><text:span text:style-name="T3">re are some trans*feminist reworkings of vocabularies and imaginaries linked to </text:span><text:span text:style-name="T9">sovereignity</text:span><text:span text:style-name="T3">, </text:span><text:span text:style-name="T9">freedom</text:span><text:span text:style-name="T3">, </text:span><text:span text:style-name="T9">independence</text:span><text:span text:style-name="T3"> and </text:span><text:span text:style-name="T9">autonomy</text:span><text:span text:style-name="T3">. </text:span></text:p>
            <text:p text:style-name="P19"><text:span text:style-name="T3">This cluster of words is often used in activist tech-communities to talk about the kind of tools, </text:span><text:span text:style-name="T5">softwares, </text:span><text:span text:style-name="T3">networks and servers we need and want. We have learned to understand them as positive, but they implicitly and sometimes explicitly foreground separation rather than relation. They evoke techno-utopias elsewhere, instead of staying with the trouble that we are already entangled in. </text:span></text:p>
            <text:p text:style-name="P19"><text:span text:style-name="T3">This bookmark proposes </text:span><text:span text:style-name="T4">some </text:span><text:span text:style-name="T3">other ways we might speak about the desirable and desired horizons of technology. Many of the terms on this list modify existing concepts; rather than trying to replace them they introduce dynamic tension.</text:span><text:line-break/></text:p>
            <text:section text:style-name="Sect1" text:name="Section29">
              <text:p text:style-name="P12">Antwerp<text:span text:style-name="T14">(en)</text:span>, April 2019</text:p>
            </text:section>
            <text:section text:style-name="Sect1" text:name="Section30">
              <text:p text:style-name="P13"><text:span text:style-name="T10">Networks with An Attitude</text:span></text:p>
              <text:p text:style-name="P13"><text:span text:style-name="T12">–</text:span></text:p>
              <text:p text:style-name="P4"><text:span text:style-name="T18">S</text:span><text:span text:style-name="T19">ources + </text:span><text:span text:style-name="T17"><text:s/>update</text:span><text:span text:style-name="T19">s</text:span><text:span text:style-name="T17"> : </text:span><text:a xlink:type="simple" xlink:href="https://pad.constantvzw.org/p/" text:style-name="Internet_20_link" text:visited-style-name="Visited_20_Internet_20_Link"><text:span text:style-name="T20">https://</text:span></text:a><text:a xlink:type="simple" xlink:href="https://pad.constantvzw.org/p/" text:style-name="Internet_20_link" text:visited-style-name="Visited_20_Internet_20_Link"><text:span text:style-name="T17">pad.constantvzw.org/p/</text:span></text:a><text:a xlink:type="simple" xlink:href="https://pad.constantvzw.org/p/interdependencies" text:style-name="Internet_20_link" text:visited-style-name="Visited_20_Internet_20_Link"><text:line-break/>interdependencies</text:a></text:p>
              <text:p text:style-name="P12"/>
            </text:section>
            <text:section text:style-name="Sect1" text:name="Section31">
              <text:p text:style-name="P13"/>
              <text:p text:style-name="P13"/>
              <text:p text:style-name="P13"/>
              <text:p text:style-name="P13"/>
              <text:p text:style-name="P13"/>
              <text:p text:style-name="P13"/>
              <text:p text:style-name="P13"/>
              <text:p text:style-name="P13"/>
              <text:p text:style-name="P13"/>
            </text:section>
            <text:section text:style-name="Sect1" text:name="Section32">
              <text:p text:style-name="P7">Ancestral Networks</text:p>
            </text:section>
            <text:section text:style-name="Sect1" text:name="Section33">
              <text:p text:style-name="P7">Vooroudernetwerken</text:p>
            </text:section>
            <text:section text:style-name="Sect1" text:name="Section34">
              <text:p text:style-name="P7">Redes Ancestrais</text:p>
            </text:section>
            <text:section text:style-name="Sect1" text:name="Section35">
              <text:p text:style-name="P7">Réseaux Ancestraux</text:p>
            </text:section>
            <text:section text:style-name="Sect1" text:name="Section36">
              <text:p text:style-name="P7">Rețea Ancestrală</text:p>
            </text:section>
            <text:section text:style-name="Sect1" text:name="Section37">
              <text:p text:style-name="P7">Προγονικά Δίκτυα</text:p>
            </text:section>
            <text:section text:style-name="Sect1" text:name="Section38">
              <text:p text:style-name="P33">“Networks that have life in the center” (Tatiana)<text:line-break/></text:p>
            </text:section>
            <text:section text:style-name="Sect1" text:name="Section39">
              <text:p text:style-name="P7">Ambivalent Precarity</text:p>
            </text:section>
            <text:section text:style-name="Sect1" text:name="Section40">
              <text:p text:style-name="P7">Ambivalente Precariteit</text:p>
            </text:section>
            <text:section text:style-name="Sect1" text:name="Section41">
              <text:p text:style-name="P7">Precaritate Ambivalentă</text:p>
            </text:section>
            <text:section text:style-name="Sect1" text:name="Section42">
              <text:p text:style-name="P7">Precaridade Ambivalente</text:p>
            </text:section>
            <text:section text:style-name="Sect1" text:name="Section43">
              <text:p text:style-name="P7">Précarité ambivalente</text:p>
            </text:section>
            <text:section text:style-name="Sect1" text:name="Section44">
              <text:p text:style-name="P7">Διφορούμενη Αβεβαιότητα</text:p>
            </text:section>
            <text:section text:style-name="Sect1" text:name="Section45">
              <text:p text:style-name="P7">Precariedad Ambivalente </text:p>
            </text:section>
            <text:section text:style-name="Sect1" text:name="Section46">
              <text:p text:style-name="P33"><text:span text:style-name="T2">“Precarity is ambivalent</text:span>, because we are always dependent on other people, from the begining, but other people can also harm us, so we need an understanding of ethics to cope with this ambivalence.” (Judith Butler)<text:line-break/></text:p>
            </text:section>
            <text:section text:style-name="Sect1" text:name="Section47">
              <text:p text:style-name="P7">Affirmative Technologies</text:p>
            </text:section>
            <text:section text:style-name="Sect1" text:name="Section48">
              <text:p text:style-name="P7">Bevestigingstechnologie / Bekrachtigingstechnologie</text:p>
            </text:section>
            <text:section text:style-name="Sect1" text:name="Section49">
              <text:p text:style-name="P7">Tehnologii Afirmative</text:p>
            </text:section>
            <text:section text:style-name="Sect1" text:name="Section50">
              <text:p text:style-name="P7">Technologies affirmatives</text:p>
            </text:section>
            <text:section text:style-name="Sect1" text:name="Section51">
              <text:p text:style-name="P7">Καταφατικές (ως προς το σύστημα) Τεχνολογίες </text:p>
            </text:section>
            <text:section text:style-name="Sect1" text:name="Section52">
              <text:p text:style-name="P7">Tecnologías Afirmativas</text:p>
            </text:section>
            <text:p text:style-name="P33"><text:span text:style-name="T8">Technologies that implement affirmative ethics.</text:span></text:p>
            <text:p text:style-name="P19"><text:span text:style-name="T7">Beste Lezer, h</text:span><text:span text:style-name="T3">ier zijn wat trans*feministische herwerkingen van het taalgebruik en de verbeelding rond termen als </text:span><text:span text:style-name="T9">soevereiniteit</text:span><text:span text:style-name="T3">, </text:span><text:span text:style-name="T9">vrijheid</text:span><text:span text:style-name="T3">, </text:span><text:span text:style-name="T9">onafhankelijkheid</text:span><text:span text:style-name="T3"> en </text:span><text:span text:style-name="T9">autonomie</text:span><text:span text:style-name="T3">. Dit cluster aan woorden kom je vaak tegen in technologisch-activistische gemeenschappen. Daar worden ze gebruikt om het te hebben over de soorten gereedschappen, softwares, netwerken en servers die we nodig hebben en in de wereld willen zien. We hebben ze leren kennen als positieve termen waar we ons achter kunnen scharen. Het zijn echter termen die impliciet en soms ook expliciet (af)scheiding inplaats van relatie benadrukken. Het zijn ook termen die technische-utopias elders veronderstellen, in tijd of plaats. Hoe kunnen we in de buurt blijven van de problematiek waar we nu mee te maken hebben. <text:line-break/>Deze boekenlegger stelt een woordenschat voor die we kunnen gebruiken om anders te spreken over wenselijke en gewenste technologische vergezichten. Vanuit de wens ze niet te vervangen, maar van een dynamische spanning te voorzien, zijn veel van de termen op deze lijst aanpassingen van bestaande concepten.</text:span></text:p>
            <text:p text:style-name="P19"><text:span text:style-name="T5">–</text:span></text:p>
            <text:p text:style-name="P19"><text:span text:style-name="T7">Dear Reader, h</text:span><text:span text:style-name="T5">e</text:span><text:span text:style-name="T3">re are some trans*feminist reworkings of vocabularies and imaginaries linked to </text:span><text:span text:style-name="T9">sovereignity</text:span><text:span text:style-name="T3">, </text:span><text:span text:style-name="T9">freedom</text:span><text:span text:style-name="T3">, </text:span><text:span text:style-name="T9">independence</text:span><text:span text:style-name="T3"> and </text:span><text:span text:style-name="T9">autonomy</text:span><text:span text:style-name="T3">. </text:span></text:p>
            <text:p text:style-name="P19"><text:span text:style-name="T3">This cluster of words is often used in activist tech-communities to talk about the kind of tools, </text:span><text:span text:style-name="T5">softwares, </text:span><text:span text:style-name="T3">networks and servers we need and want. We have learned to understand them as positive, but they implicitly and sometimes explicitly foreground separation rather than relation. They evoke techno-utopias elsewhere, instead of staying with the trouble that we are already entangled in. </text:span></text:p>
            <text:p text:style-name="P19"><text:span text:style-name="T3">This bookmark proposes </text:span><text:span text:style-name="T4">some </text:span><text:span text:style-name="T3">other ways we might speak about the desirable and desired horizons of technology. Many of the terms on this list modify existing concepts; rather than trying to replace them they introduce dynamic tension.</text:span><text:line-break/></text:p>
            <text:section text:style-name="Sect1" text:name="Section53">
              <text:p text:style-name="P12">Antwerp<text:span text:style-name="T14">(en)</text:span>, April 2019</text:p>
            </text:section>
            <text:section text:style-name="Sect1" text:name="Section54">
              <text:p text:style-name="P13"><text:span text:style-name="T10">Networks with An Attitude</text:span></text:p>
              <text:p text:style-name="P13"><text:span text:style-name="T12">–</text:span></text:p>
              <text:p text:style-name="P4"><text:span text:style-name="T18">S</text:span><text:span text:style-name="T19">ources + </text:span><text:span text:style-name="T17"><text:s/>update</text:span><text:span text:style-name="T19">s</text:span><text:span text:style-name="T17"> : </text:span><text:a xlink:type="simple" xlink:href="https://pad.constantvzw.org/p/" text:style-name="Internet_20_link" text:visited-style-name="Visited_20_Internet_20_Link"><text:span text:style-name="T20">https://</text:span></text:a><text:a xlink:type="simple" xlink:href="https://pad.constantvzw.org/p/" text:style-name="Internet_20_link" text:visited-style-name="Visited_20_Internet_20_Link"><text:span text:style-name="T17">pad.constantvzw.org/p/</text:span></text:a><text:a xlink:type="simple" xlink:href="https://pad.constantvzw.org/p/interdependencies" text:style-name="Internet_20_link" text:visited-style-name="Visited_20_Internet_20_Link"><text:line-break/>interdependencies</text:a></text:p>
              <text:p text:style-name="P12"/>
            </text:section>
            <text:section text:style-name="Sect1" text:name="Section55">
              <text:p text:style-name="P13"/>
              <text:p text:style-name="P13"/>
              <text:p text:style-name="P13"/>
              <text:p text:style-name="P13"/>
              <text:p text:style-name="P13"/>
              <text:p text:style-name="P13"/>
              <text:p text:style-name="P13"/>
              <text:p text:style-name="P13"/>
              <text:p text:style-name="P13"/>
            </text:section>
            <text:section text:style-name="Sect1" text:name="Section56">
              <text:p text:style-name="P7">Ancestral Networks</text:p>
            </text:section>
            <text:section text:style-name="Sect1" text:name="Section57">
              <text:p text:style-name="P7">Vooroudernetwerken</text:p>
            </text:section>
            <text:section text:style-name="Sect1" text:name="Section58">
              <text:p text:style-name="P7">Redes Ancestrais</text:p>
            </text:section>
            <text:section text:style-name="Sect1" text:name="Section59">
              <text:p text:style-name="P7">Réseaux Ancestraux</text:p>
            </text:section>
            <text:section text:style-name="Sect1" text:name="Section60">
              <text:p text:style-name="P7">Rețea Ancestrală</text:p>
            </text:section>
            <text:section text:style-name="Sect1" text:name="Section61">
              <text:p text:style-name="P7">Προγονικά Δίκτυα</text:p>
            </text:section>
            <text:section text:style-name="Sect1" text:name="Section62">
              <text:p text:style-name="P33">“Networks that have life in the center” (Tatiana)<text:line-break/></text:p>
            </text:section>
            <text:section text:style-name="Sect1" text:name="Section63">
              <text:p text:style-name="P7">Ambivalent Precarity</text:p>
            </text:section>
            <text:section text:style-name="Sect1" text:name="Section64">
              <text:p text:style-name="P7">Ambivalente Precariteit</text:p>
            </text:section>
            <text:section text:style-name="Sect1" text:name="Section65">
              <text:p text:style-name="P7">Precaritate Ambivalentă</text:p>
            </text:section>
            <text:section text:style-name="Sect1" text:name="Section66">
              <text:p text:style-name="P7">Precaridade Ambivalente</text:p>
            </text:section>
            <text:section text:style-name="Sect1" text:name="Section67">
              <text:p text:style-name="P7">Précarité ambivalente</text:p>
            </text:section>
            <text:section text:style-name="Sect1" text:name="Section68">
              <text:p text:style-name="P7">Διφορούμενη Αβεβαιότητα</text:p>
            </text:section>
            <text:section text:style-name="Sect1" text:name="Section69">
              <text:p text:style-name="P7">Precariedad Ambivalente </text:p>
            </text:section>
            <text:section text:style-name="Sect1" text:name="Section70">
              <text:p text:style-name="P33"><text:span text:style-name="T2">“Precarity is ambivalent</text:span>, because we are always dependent on other people, from the begining, but other people can also harm us, so we need an understanding of ethics to cope with this ambivalence.” (Judith Butler)<text:line-break/></text:p>
            </text:section>
            <text:section text:style-name="Sect1" text:name="Section71">
              <text:p text:style-name="P7">Affirmative Technologies</text:p>
            </text:section>
            <text:section text:style-name="Sect1" text:name="Section72">
              <text:p text:style-name="P7">Bevestigingstechnologie / Bekrachtigingstechnologie</text:p>
            </text:section>
            <text:section text:style-name="Sect1" text:name="Section73">
              <text:p text:style-name="P7">Tehnologii Afirmative</text:p>
            </text:section>
            <text:section text:style-name="Sect1" text:name="Section74">
              <text:p text:style-name="P7">Technologies affirmatives</text:p>
            </text:section>
            <text:section text:style-name="Sect1" text:name="Section75">
              <text:p text:style-name="P7">Καταφατικές (ως προς το σύστημα) Τεχνολογίες </text:p>
            </text:section>
            <text:section text:style-name="Sect1" text:name="Section76">
              <text:p text:style-name="P7">Tecnologías Afirmativas</text:p>
            </text:section>
            <text:p text:style-name="P31">Technologies that implement affirmative ethics.</text:p>
            <text:p text:style-name="P19"><text:span text:style-name="T7">Beste Lezer, h</text:span><text:span text:style-name="T3">ier zijn wat trans*feministische herwerkingen van het taalgebruik en de verbeelding rond termen als </text:span><text:span text:style-name="T9">soevereiniteit</text:span><text:span text:style-name="T3">, </text:span><text:span text:style-name="T9">vrijheid</text:span><text:span text:style-name="T3">, </text:span><text:span text:style-name="T9">onafhankelijkheid</text:span><text:span text:style-name="T3"> en </text:span><text:span text:style-name="T9">autonomie</text:span><text:span text:style-name="T3">. Dit cluster aan woorden kom je vaak tegen in technologisch-activistische gemeenschappen. Daar worden ze gebruikt om het te hebben over de soorten gereedschappen, softwares, netwerken en servers die we nodig hebben en in de wereld willen zien. We hebben ze leren kennen als positieve termen waar we ons achter kunnen scharen. Het zijn echter termen die impliciet en soms ook expliciet (af)scheiding inplaats van relatie benadrukken. Het zijn ook termen die technische-utopias elders veronderstellen, in tijd of plaats. Hoe kunnen we in de buurt blijven van de problematiek waar we nu mee te maken hebben. <text:line-break/>Deze boekenlegger stelt een woordenschat voor die we kunnen gebruiken om anders te spreken over wenselijke en gewenste technologische vergezichten. Vanuit de wens ze niet te vervangen, maar van een dynamische spanning te voorzien, zijn veel van de termen op deze lijst aanpassingen van bestaande concepten.</text:span></text:p>
            <text:p text:style-name="P19"><text:span text:style-name="T5">–</text:span></text:p>
            <text:p text:style-name="P19"><text:span text:style-name="T7">Dear Reader, h</text:span><text:span text:style-name="T5">e</text:span><text:span text:style-name="T3">re are some trans*feminist reworkings of vocabularies and imaginaries linked to </text:span><text:span text:style-name="T9">sovereignity</text:span><text:span text:style-name="T3">, </text:span><text:span text:style-name="T9">freedom</text:span><text:span text:style-name="T3">, </text:span><text:span text:style-name="T9">independence</text:span><text:span text:style-name="T3"> and </text:span><text:span text:style-name="T9">autonomy</text:span><text:span text:style-name="T3">. </text:span></text:p>
            <text:p text:style-name="P19"><text:span text:style-name="T3">This cluster of words is often used in activist tech-communities to talk about the kind of tools, </text:span><text:span text:style-name="T5">softwares, </text:span><text:span text:style-name="T3">networks and servers we need and want. We have learned to understand them as positive, but they implicitly and sometimes explicitly foreground separation rather than relation. They evoke techno-utopias elsewhere, instead of staying with the trouble that we are already entangled in. </text:span></text:p>
            <text:p text:style-name="P19"><text:span text:style-name="T3">This bookmark proposes </text:span><text:span text:style-name="T4">some </text:span><text:span text:style-name="T3">other ways we might speak about the desirable and desired horizons of technology. Many of the terms on this list modify existing concepts; rather than trying to replace them they introduce dynamic tension.</text:span><text:line-break/></text:p>
            <text:section text:style-name="Sect1" text:name="Section77">
              <text:p text:style-name="P12">Antwerp<text:span text:style-name="T14">(en)</text:span>, April 2019</text:p>
            </text:section>
            <text:section text:style-name="Sect1" text:name="Section78">
              <text:p text:style-name="P13"><text:span text:style-name="T10">Networks with An Attitude</text:span></text:p>
              <text:p text:style-name="P13"><text:span text:style-name="T12">–</text:span></text:p>
              <text:p text:style-name="P4"><text:span text:style-name="T18">S</text:span><text:span text:style-name="T19">ources + </text:span><text:span text:style-name="T17"><text:s/>update</text:span><text:span text:style-name="T19">s</text:span><text:span text:style-name="T17"> : </text:span><text:a xlink:type="simple" xlink:href="https://pad.constantvzw.org/p/" text:style-name="Internet_20_link" text:visited-style-name="Visited_20_Internet_20_Link"><text:span text:style-name="T20">https://</text:span></text:a><text:a xlink:type="simple" xlink:href="https://pad.constantvzw.org/p/" text:style-name="Internet_20_link" text:visited-style-name="Visited_20_Internet_20_Link"><text:span text:style-name="T17">pad.constantvzw.org/p/</text:span></text:a><text:a xlink:type="simple" xlink:href="https://pad.constantvzw.org/p/interdependencies" text:style-name="Internet_20_link" text:visited-style-name="Visited_20_Internet_20_Link"><text:line-break/>interdependencies</text:a></text:p>
              <text:p text:style-name="P12"/>
            </text:section>
            <text:section text:style-name="Sect1" text:name="Section79">
              <text:p text:style-name="P13"/>
              <text:p text:style-name="P13"/>
              <text:p text:style-name="P13"/>
              <text:p text:style-name="P13"/>
              <text:p text:style-name="P13"/>
              <text:p text:style-name="P13"/>
              <text:p text:style-name="P13"/>
              <text:p text:style-name="P13"/>
              <text:p text:style-name="P13"/>
            </text:section>
            <text:section text:style-name="Sect1" text:name="Section80">
              <text:p text:style-name="P7">Ancestral Networks</text:p>
            </text:section>
            <text:section text:style-name="Sect1" text:name="Section81">
              <text:p text:style-name="P7">Vooroudernetwerken</text:p>
            </text:section>
            <text:section text:style-name="Sect1" text:name="Section82">
              <text:p text:style-name="P7">Redes Ancestrais</text:p>
            </text:section>
            <text:section text:style-name="Sect1" text:name="Section83">
              <text:p text:style-name="P7">Réseaux Ancestraux</text:p>
            </text:section>
            <text:section text:style-name="Sect1" text:name="Section84">
              <text:p text:style-name="P7">Rețea Ancestrală</text:p>
            </text:section>
            <text:section text:style-name="Sect1" text:name="Section85">
              <text:p text:style-name="P7">Προγονικά Δίκτυα</text:p>
            </text:section>
            <text:section text:style-name="Sect1" text:name="Section86">
              <text:p text:style-name="P33">“Networks that have life in the center” (Tatiana)<text:line-break/></text:p>
            </text:section>
            <text:section text:style-name="Sect1" text:name="Section87">
              <text:p text:style-name="P7">Ambivalent Precarity</text:p>
            </text:section>
            <text:section text:style-name="Sect1" text:name="Section88">
              <text:p text:style-name="P7">Ambivalente Precariteit</text:p>
            </text:section>
            <text:section text:style-name="Sect1" text:name="Section89">
              <text:p text:style-name="P7">Precaritate Ambivalentă</text:p>
            </text:section>
            <text:section text:style-name="Sect1" text:name="Section90">
              <text:p text:style-name="P7">Precaridade Ambivalente</text:p>
            </text:section>
            <text:section text:style-name="Sect1" text:name="Section91">
              <text:p text:style-name="P7">Précarité ambivalente</text:p>
            </text:section>
            <text:section text:style-name="Sect1" text:name="Section92">
              <text:p text:style-name="P7">Διφορούμενη Αβεβαιότητα</text:p>
            </text:section>
            <text:section text:style-name="Sect1" text:name="Section93">
              <text:p text:style-name="P7">Precariedad Ambivalente </text:p>
            </text:section>
            <text:section text:style-name="Sect1" text:name="Section94">
              <text:p text:style-name="P33"><text:span text:style-name="T2">“Precarity is ambivalent</text:span>, because we are always dependent on other people, from the begining, but other people can also harm us, so we need an understanding of ethics to cope with this ambivalence.” (Judith Butler)<text:line-break/></text:p>
            </text:section>
            <text:section text:style-name="Sect1" text:name="Section95">
              <text:p text:style-name="P7">Affirmative Technologies</text:p>
            </text:section>
            <text:section text:style-name="Sect1" text:name="Section96">
              <text:p text:style-name="P7">Bevestigingstechnologie / Bekrachtigingstechnologie</text:p>
            </text:section>
            <text:section text:style-name="Sect1" text:name="Section97">
              <text:p text:style-name="P7">Tehnologii Afirmative</text:p>
            </text:section>
            <text:section text:style-name="Sect1" text:name="Section98">
              <text:p text:style-name="P7">Technologies affirmatives</text:p>
            </text:section>
            <text:section text:style-name="Sect1" text:name="Section99">
              <text:p text:style-name="P7">Καταφατικές (ως προς το σύστημα) Τεχνολογίες </text:p>
            </text:section>
            <text:section text:style-name="Sect1" text:name="Section100">
              <text:p text:style-name="P7">Tecnologías Afirmativas</text:p>
            </text:section>
            <text:p text:style-name="P31">Technologies that implement affirmative ethics.</text:p>
            <text:p text:style-name="P19"><text:span text:style-name="T7">Beste Lezer, h</text:span><text:span text:style-name="T3">ier zijn wat trans*feministische herwerkingen van het taalgebruik en de verbeelding rond termen als </text:span><text:span text:style-name="T9">soevereiniteit</text:span><text:span text:style-name="T3">, </text:span><text:span text:style-name="T9">vrijheid</text:span><text:span text:style-name="T3">, </text:span><text:span text:style-name="T9">onafhankelijkheid</text:span><text:span text:style-name="T3"> en </text:span><text:span text:style-name="T9">autonomie</text:span><text:span text:style-name="T3">. Dit cluster aan woorden kom je vaak tegen in technologisch-activistische gemeenschappen. Daar worden ze gebruikt om het te hebben over de soorten gereedschappen, softwares, netwerken en servers die we nodig hebben en in de wereld willen zien. We hebben ze leren kennen als positieve termen waar we ons achter kunnen scharen. Het zijn echter termen die impliciet en soms ook expliciet (af)scheiding inplaats van relatie benadrukken. Het zijn ook termen die technische-utopias elders veronderstellen, in tijd of plaats. Hoe kunnen we in de buurt blijven van de problematiek waar we nu mee te maken hebben. <text:line-break/>Deze boekenlegger stelt een woordenschat voor die we kunnen gebruiken om anders te spreken over wenselijke en gewenste technologische vergezichten. Vanuit de wens ze niet te vervangen, maar van een dynamische spanning te voorzien, zijn veel van de termen op deze lijst aanpassingen van bestaande concepten.</text:span></text:p>
            <text:p text:style-name="P19"><text:span text:style-name="T5">–</text:span></text:p>
            <text:p text:style-name="P19"><text:span text:style-name="T7">Dear Reader, h</text:span><text:span text:style-name="T5">e</text:span><text:span text:style-name="T3">re are some trans*feminist reworkings of vocabularies and imaginaries linked to </text:span><text:span text:style-name="T9">sovereignity</text:span><text:span text:style-name="T3">, </text:span><text:span text:style-name="T9">freedom</text:span><text:span text:style-name="T3">, </text:span><text:span text:style-name="T9">independence</text:span><text:span text:style-name="T3"> and </text:span><text:span text:style-name="T9">autonomy</text:span><text:span text:style-name="T3">. </text:span></text:p>
            <text:p text:style-name="P19"><text:span text:style-name="T3">This cluster of words is often used in activist tech-communities to talk about the kind of tools, </text:span><text:span text:style-name="T5">softwares, </text:span><text:span text:style-name="T3">networks and servers we need and want. We have learned to understand them as positive, but they implicitly and sometimes explicitly foreground separation rather than relation. They evoke techno-utopias elsewhere, instead of staying with the trouble that we are already entangled in. </text:span></text:p>
            <text:p text:style-name="P19"><text:span text:style-name="T3">This bookmark proposes </text:span><text:span text:style-name="T4">some </text:span><text:span text:style-name="T3">other ways we might speak about the desirable and desired horizons of technology. Many of the terms on this list modify existing concepts; rather than trying to replace them they introduce dynamic tension.</text:span><text:line-break/></text:p>
            <text:section text:style-name="Sect1" text:name="Section101">
              <text:p text:style-name="P12">Antwerp<text:span text:style-name="T14">(en)</text:span>, April 2019</text:p>
            </text:section>
            <text:section text:style-name="Sect1" text:name="Section102">
              <text:p text:style-name="P13"><text:span text:style-name="T10">Networks with An Attitude</text:span></text:p>
              <text:p text:style-name="P13"><text:span text:style-name="T12">–</text:span></text:p>
              <text:p text:style-name="P4"><text:span text:style-name="T18">S</text:span><text:span text:style-name="T19">ources + </text:span><text:span text:style-name="T17"><text:s/>update</text:span><text:span text:style-name="T19">s</text:span><text:span text:style-name="T17"> : </text:span><text:a xlink:type="simple" xlink:href="https://pad.constantvzw.org/p/" text:style-name="Internet_20_link" text:visited-style-name="Visited_20_Internet_20_Link"><text:span text:style-name="T20">https://</text:span></text:a><text:a xlink:type="simple" xlink:href="https://pad.constantvzw.org/p/" text:style-name="Internet_20_link" text:visited-style-name="Visited_20_Internet_20_Link"><text:span text:style-name="T17">pad.constantvzw.org/p/</text:span></text:a><text:a xlink:type="simple" xlink:href="https://pad.constantvzw.org/p/interdependencies" text:style-name="Internet_20_link" text:visited-style-name="Visited_20_Internet_20_Link"><text:line-break/>interdependencies</text:a></text:p>
              <text:p text:style-name="P12"/>
            </text:section>
            <text:section text:style-name="Sect1" text:name="Section103">
              <text:p text:style-name="P13"/>
              <text:p text:style-name="P13"/>
              <text:p text:style-name="P13"/>
              <text:p text:style-name="P13"/>
              <text:p text:style-name="P13"/>
              <text:p text:style-name="P13"/>
              <text:p text:style-name="P13"/>
              <text:p text:style-name="P13"/>
              <text:p text:style-name="P13"/>
            </text:section>
            <text:section text:style-name="Sect1" text:name="Section104">
              <text:p text:style-name="P7">Ancestral Networks</text:p>
            </text:section>
            <text:section text:style-name="Sect1" text:name="Section105">
              <text:p text:style-name="P7">Vooroudernetwerken</text:p>
            </text:section>
            <text:section text:style-name="Sect1" text:name="Section106">
              <text:p text:style-name="P7">Redes Ancestrais</text:p>
            </text:section>
            <text:section text:style-name="Sect1" text:name="Section107">
              <text:p text:style-name="P7">Réseaux Ancestraux</text:p>
            </text:section>
            <text:section text:style-name="Sect1" text:name="Section108">
              <text:p text:style-name="P7">Rețea Ancestrală</text:p>
            </text:section>
            <text:section text:style-name="Sect1" text:name="Section109">
              <text:p text:style-name="P7">Προγονικά Δίκτυα</text:p>
            </text:section>
            <text:section text:style-name="Sect1" text:name="Section110">
              <text:p text:style-name="P33">“Networks that have life in the center” (Tatiana)<text:line-break/></text:p>
            </text:section>
            <text:section text:style-name="Sect1" text:name="Section111">
              <text:p text:style-name="P7">Ambivalent Precarity</text:p>
            </text:section>
            <text:section text:style-name="Sect1" text:name="Section112">
              <text:p text:style-name="P7">Ambivalente Precariteit</text:p>
            </text:section>
            <text:section text:style-name="Sect1" text:name="Section113">
              <text:p text:style-name="P7">Precaritate Ambivalentă</text:p>
            </text:section>
            <text:section text:style-name="Sect1" text:name="Section114">
              <text:p text:style-name="P7">Precaridade Ambivalente</text:p>
            </text:section>
            <text:section text:style-name="Sect1" text:name="Section115">
              <text:p text:style-name="P7">Précarité ambivalente</text:p>
            </text:section>
            <text:section text:style-name="Sect1" text:name="Section116">
              <text:p text:style-name="P7">Διφορούμενη Αβεβαιότητα</text:p>
            </text:section>
            <text:section text:style-name="Sect1" text:name="Section117">
              <text:p text:style-name="P7">Precariedad Ambivalente </text:p>
            </text:section>
            <text:section text:style-name="Sect1" text:name="Section118">
              <text:p text:style-name="P33"><text:span text:style-name="T2">“Precarity is ambivalent</text:span>, because we are always dependent on other people, from the begining, but other people can also harm us, so we need an understanding of ethics to cope with this ambivalence.” (Judith Butler)<text:line-break/></text:p>
            </text:section>
            <text:section text:style-name="Sect1" text:name="Section119">
              <text:p text:style-name="P7">Affirmative Technologies</text:p>
            </text:section>
            <text:section text:style-name="Sect1" text:name="Section120">
              <text:p text:style-name="P7">Bevestigingstechnologie / Bekrachtigingstechnologie</text:p>
            </text:section>
            <text:section text:style-name="Sect1" text:name="Section121">
              <text:p text:style-name="P7">Tehnologii Afirmative</text:p>
            </text:section>
            <text:section text:style-name="Sect1" text:name="Section122">
              <text:p text:style-name="P7">Technologies affirmatives</text:p>
            </text:section>
            <text:section text:style-name="Sect1" text:name="Section123">
              <text:p text:style-name="P7">Καταφατικές (ως προς το σύστημα) Τεχνολογίες </text:p>
            </text:section>
            <text:section text:style-name="Sect1" text:name="Section124">
              <text:p text:style-name="P7">Tecnologías Afirmativas</text:p>
            </text:section>
            <text:p text:style-name="P31">Technologies that implement affirmative ethics.</text:p>
            <text:p text:style-name="P36"><text:soft-page-break/>“Calling for hybridized poly-lingualism and creolization on a global scale is an affirmative answer to the coercive mono-culturalism imposed by the colonial and imperial powers. The ethics of productive affirmation is a different way of handling the issue of how to deal with pain and traumas and to operate in situations which are extreme, while working to bring out the generative force of zoe – life beyond the ego-bound human” (Rosi Braidotti)</text:p>
          </text:section>
          <text:section text:style-name="Sect1" text:name="magicdomid38">
            <text:p text:style-name="P5"/>
          </text:section>
          <text:section text:style-name="Sect1" text:name="magicdomid39">
            <text:p text:style-name="P6">Affective Infrastructures</text:p>
          </text:section>
          <text:section text:style-name="Sect1" text:name="magicdomid40">
            <text:p text:style-name="P6">Gevoelige infrastructuur</text:p>
          </text:section>
          <text:section text:style-name="Sect1" text:name="magicdomid41">
            <text:p text:style-name="P6">Infrastructuras afectivas</text:p>
          </text:section>
          <text:section text:style-name="Sect1" text:name="magicdomid42">
            <text:p text:style-name="P6">Infrastructuri afective</text:p>
          </text:section>
          <text:section text:style-name="Sect1" text:name="magicdomid43">
            <text:p text:style-name="P6">Infrastructures affectives</text:p>
          </text:section>
          <text:section text:style-name="Sect1" text:name="magicdomid44">
            <text:p text:style-name="P6">Υποδομές που μεριμνούν</text:p>
          </text:section>
          <text:section text:style-name="Sect1" text:name="magicdomid45">
            <text:p text:style-name="P6">Infraestructuras Afectivas</text:p>
          </text:section>
          <text:section text:style-name="Sect1" text:name="magicdomid46">
            <text:p text:style-name="P29">“What remains for our pedagogy of unlearning is to build <text:span text:style-name="T2">affective infrastructures</text:span> that admit the work of desire as the work of an <text:span text:style-name="T2">aspirational ambivalence</text:span>” (Lauren Berlant)<text:line-break/></text:p>
          </text:section>
          <text:section text:style-name="Sect1" text:name="magicdomid48">
            <text:p text:style-name="P6">And-And-Networks</text:p>
          </text:section>
          <text:section text:style-name="Sect1" text:name="magicdomid49">
            <text:p text:style-name="P6">En-En-Netwerken</text:p>
          </text:section>
          <text:section text:style-name="Sect1" text:name="magicdomid50">
            <text:p text:style-name="P6">Rețele Și-Și</text:p>
          </text:section>
          <text:section text:style-name="Sect1" text:name="magicdomid51">
            <text:p text:style-name="P5"><text:span text:style-name="T1">Y Y Redes</text:span><text:line-break/></text:p>
          </text:section>
          <text:section text:style-name="Sect1" text:name="magicdomid53">
            <text:p text:style-name="P6">Archipelagic</text:p>
          </text:section>
          <text:section text:style-name="Sect1" text:name="magicdomid54">
            <text:p text:style-name="P6">Archipelagisch</text:p>
          </text:section>
          <text:section text:style-name="Sect1" text:name="magicdomid55">
            <text:p text:style-name="P6">Και-και-Δίκτυα</text:p>
          </text:section>
          <text:section text:style-name="Sect1" text:name="magicdomid56">
            <text:p text:style-name="P6">Archipiélago</text:p>
          </text:section>
          <text:section text:style-name="Sect1" text:name="magicdomid57">
            <text:p text:style-name="P29">(Edouard Glissant)</text:p>
          </text:section>
          <text:section text:style-name="Sect1" text:name="magicdomid137">
            <text:p text:style-name="P21"/>
            <text:p text:style-name="P23"><text:span text:style-name="T1">Aspirational Ambivalence</text:span></text:p>
            <text:section text:style-name="Sect1" text:name="magicdomid61">
              <text:p text:style-name="P8">Ambitieuze Ambivalentie</text:p>
            </text:section>
            <text:section text:style-name="Sect1" text:name="magicdomid62">
              <text:p text:style-name="P8">Ambivalență Pretențioasă</text:p>
            </text:section>
            <text:section text:style-name="Sect1" text:name="magicdomid63">
              <text:p text:style-name="P8">Ambivalence ambitieuse </text:p>
            </text:section>
            <text:section text:style-name="Sect1" text:name="magicdomid64">
              <text:p text:style-name="P8">Διφορούμενη Φιλοδοξία</text:p>
            </text:section>
            <text:section text:style-name="Sect1" text:name="magicdomid65">
              <text:p text:style-name="P8">Ambivalencia Aspiracional</text:p>
            </text:section>
            <text:section text:style-name="Sect1" text:name="magicdomid66">
              <text:p text:style-name="P34">See: Affective Infrastructures</text:p>
            </text:section>
            <text:section text:style-name="Sect1" text:name="magicdomid67">
              <text:p text:style-name="P14"/>
            </text:section>
            <text:section text:style-name="Sect1" text:name="magicdomid68">
              <text:p text:style-name="P8">Collective Individuation</text:p>
            </text:section>
            <text:section text:style-name="Sect1" text:name="magicdomid69">
              <text:p text:style-name="P8">Collectieve Individuatie</text:p>
            </text:section>
            <text:section text:style-name="Sect1" text:name="magicdomid70">
              <text:p text:style-name="P8">Individuare Colectivă</text:p>
            </text:section>
            <text:section text:style-name="Sect1" text:name="magicdomid71">
              <text:p text:style-name="P8">Individualisation collective</text:p>
            </text:section>
            <text:section text:style-name="Sect1" text:name="magicdomid72">
              <text:p text:style-name="P8">Συλλογική Εξατομίκευση</text:p>
            </text:section>
            <text:section text:style-name="Sect1" text:name="magicdomid73">
              <text:p text:style-name="P8">Individuación colectiva</text:p>
            </text:section>
            <text:section text:style-name="Sect1" text:name="magicdomid74">
              <text:p text:style-name="P34">(Yuk Hui and Harry Halpin)<text:line-break/></text:p>
            </text:section>
            <text:section text:style-name="Sect1" text:name="magicdomid76">
              <text:p text:style-name="P8">Co-transformation</text:p>
            </text:section>
            <text:section text:style-name="Sect1" text:name="magicdomid77">
              <text:p text:style-name="P8">Co-transformatie</text:p>
            </text:section>
            <text:section text:style-name="Sect1" text:name="magicdomid78">
              <text:p text:style-name="P8">Co-transformation</text:p>
            </text:section>
            <text:section text:style-name="Sect1" text:name="magicdomid79">
              <text:p text:style-name="P8">Συν-μεταμόρφωση</text:p>
            </text:section>
            <text:section text:style-name="Sect1" text:name="magicdomid80">
              <text:p text:style-name="P8">Co-transformación</text:p>
            </text:section>
            <text:section text:style-name="Sect1" text:name="magicdomid81">
              <text:p text:style-name="P34">“... what all of these new transgressive, intersectional, and integrative movements [of techno-feminism] have in common is an attitude of care or concern. In many ways, they are caring, worrying, ready to take responsibility, anchored in the here and now, and on the lookout for new types of relations. While searching for answers to global and local problems, engaging in scientific research, and devising technological solutions, this attitude of care contributes to the establishment of a new form of knowledge, a knowledge that rejects objectivization and is interested not only in observations and representations but also in transformations – in forging relations with things, in being affected, and thus in changing itself and the world in a process of <text:span text:style-name="T2">co-transformation</text:span>.” (Cornelia Solfrank)</text:p>
              <text:p text:style-name="P14"/>
            </text:section>
            <text:section text:style-name="Sect1" text:name="magicdomid83">
              <text:p text:style-name="P8">Diffractive Technologies</text:p>
            </text:section>
            <text:section text:style-name="Sect1" text:name="magicdomid84">
              <text:p text:style-name="P8">Brekingstechnologieën</text:p>
            </text:section>
            <text:section text:style-name="Sect1" text:name="magicdomid709">
              <text:p text:style-name="P8">Τεχνολογίες που προκαλούν διάθλαση</text:p>
            </text:section>
            <text:section text:style-name="Sect1" text:name="magicdomid710">
              <text:p text:style-name="P14"/>
            </text:section>
            <text:section text:style-name="Sect1" text:name="magicdomid87">
              <text:p text:style-name="P8">Dividual Networks</text:p>
            </text:section>
            <text:section text:style-name="Sect1" text:name="magicdomid88">
              <text:p text:style-name="P8">Zonderlijke Netwerken</text:p>
            </text:section>
            <text:section text:style-name="Sect1" text:name="magicdomid706">
              <text:p text:style-name="P8">Διασπάσιμα Δίκτυα</text:p>
            </text:section>
            <text:section text:style-name="Sect1" text:name="magicdomid90">
              <text:p text:style-name="P34"><text:span text:style-name="T3">Network technologies that put dividuality at the center</text:span><text:line-break/></text:p>
            </text:section>
            <text:section text:style-name="Sect1" text:name="magicdomid92">
              <text:p text:style-name="P8">Feminist Servers</text:p>
            </text:section>
            <text:section text:style-name="Sect1" text:name="magicdomid93">
              <text:p text:style-name="P8">Feministische Servers</text:p>
            </text:section>
            <text:section text:style-name="Sect1" text:name="magicdomid94">
              <text:p text:style-name="P8">Servidores Feministas</text:p>
            </text:section>
            <text:section text:style-name="Sect1" text:name="magicdomid95">
              <text:p text:style-name="P8">Server Feminist</text:p>
            </text:section>
            <text:section text:style-name="Sect1" text:name="magicdomid96">
              <text:p text:style-name="P8">Serveur féministe </text:p>
              <text:p text:style-name="P37">Choose your dependencies!</text:p>
            </text:section>
            <text:section text:style-name="Sect1" text:name="magicdomid97">
              <text:p text:style-name="P39"/>
            </text:section>
            <text:section text:style-name="Sect1" text:name="magicdomid99">
              <text:p text:style-name="P33">“Calling for hybridized poly-lingualism and creolization on a global scale is an affirmative answer to the coercive mono-culturalism imposed by the colonial and imperial powers. The ethics of productive affirmation is a different way of handling the issue of how to deal with pain and traumas and to operate in situations which are extreme, while working to bring out the generative force of zoe – life beyond the ego-bound human” (Rosi Braidotti)</text:p>
              <text:section text:style-name="Sect1" text:name="Section125">
                <text:p text:style-name="P13"/>
              </text:section>
              <text:section text:style-name="Sect1" text:name="Section126">
                <text:p text:style-name="P7">Affective Infrastructures</text:p>
              </text:section>
              <text:section text:style-name="Sect1" text:name="Section127">
                <text:p text:style-name="P7">Gevoelige infrastructuur</text:p>
              </text:section>
              <text:section text:style-name="Sect1" text:name="Section128">
                <text:p text:style-name="P7">Infrastructuras afectivas</text:p>
              </text:section>
              <text:section text:style-name="Sect1" text:name="Section129">
                <text:p text:style-name="P7">Infrastructuri afective</text:p>
              </text:section>
              <text:section text:style-name="Sect1" text:name="Section130">
                <text:p text:style-name="P7">Infrastructures affectives</text:p>
              </text:section>
              <text:section text:style-name="Sect1" text:name="Section131">
                <text:p text:style-name="P7">Υποδομές που μεριμνούν</text:p>
              </text:section>
              <text:section text:style-name="Sect1" text:name="Section132">
                <text:p text:style-name="P7">Infraestructuras Afectivas</text:p>
              </text:section>
              <text:section text:style-name="Sect1" text:name="Section133">
                <text:p text:style-name="P33">“What remains for our pedagogy of unlearning is to build <text:span text:style-name="T2">affective infrastructures</text:span> that admit the work of desire as the work of an <text:span text:style-name="T2">aspirational ambivalence</text:span>” (Lauren Berlant)<text:line-break/></text:p>
              </text:section>
              <text:section text:style-name="Sect1" text:name="Section134">
                <text:p text:style-name="P7">And-And-Networks</text:p>
              </text:section>
              <text:section text:style-name="Sect1" text:name="Section135">
                <text:p text:style-name="P7">En-En-Netwerken</text:p>
              </text:section>
              <text:section text:style-name="Sect1" text:name="Section136">
                <text:p text:style-name="P7">Rețele Și-Și</text:p>
              </text:section>
              <text:section text:style-name="Sect1" text:name="Section137">
                <text:p text:style-name="P13"><text:span text:style-name="T1">Y Y Redes</text:span><text:line-break/></text:p>
              </text:section>
              <text:section text:style-name="Sect1" text:name="Section138">
                <text:p text:style-name="P7">Archipelagic</text:p>
              </text:section>
              <text:section text:style-name="Sect1" text:name="Section139">
                <text:p text:style-name="P7">Archipelagisch</text:p>
              </text:section>
              <text:section text:style-name="Sect1" text:name="Section140">
                <text:p text:style-name="P7">Και-και-Δίκτυα</text:p>
              </text:section>
              <text:section text:style-name="Sect1" text:name="Section141">
                <text:p text:style-name="P7">Archipiélago</text:p>
              </text:section>
              <text:section text:style-name="Sect1" text:name="Section142">
                <text:p text:style-name="P33">(Edouard Glissant)</text:p>
              </text:section>
              <text:p text:style-name="P22"/>
              <text:p text:style-name="P19"><text:span text:style-name="T1">Aspirational Ambivalence</text:span></text:p>
              <text:section text:style-name="Sect1" text:name="Section143">
                <text:p text:style-name="P7">Ambitieuze Ambivalentie</text:p>
              </text:section>
              <text:section text:style-name="Sect1" text:name="Section144">
                <text:p text:style-name="P7">Ambivalență Pretențioasă</text:p>
              </text:section>
              <text:section text:style-name="Sect1" text:name="Section145">
                <text:p text:style-name="P7">Ambivalence ambitieuse </text:p>
              </text:section>
              <text:section text:style-name="Sect1" text:name="Section146">
                <text:p text:style-name="P7">Διφορούμενη Φιλοδοξία</text:p>
              </text:section>
              <text:section text:style-name="Sect1" text:name="Section147">
                <text:p text:style-name="P7">Ambivalencia Aspiracional</text:p>
              </text:section>
              <text:section text:style-name="Sect1" text:name="Section148">
                <text:p text:style-name="P33">See: Affective Infrastructures</text:p>
              </text:section>
              <text:section text:style-name="Sect1" text:name="Section149">
                <text:p text:style-name="P13"/>
              </text:section>
              <text:section text:style-name="Sect1" text:name="Section150">
                <text:p text:style-name="P7">Collective Individuation</text:p>
              </text:section>
              <text:section text:style-name="Sect1" text:name="Section151">
                <text:p text:style-name="P7">Collectieve Individuatie</text:p>
              </text:section>
              <text:section text:style-name="Sect1" text:name="Section152">
                <text:p text:style-name="P7">Individuare Colectivă</text:p>
              </text:section>
              <text:section text:style-name="Sect1" text:name="Section153">
                <text:p text:style-name="P7">Individualisation collective</text:p>
              </text:section>
              <text:section text:style-name="Sect1" text:name="Section154">
                <text:p text:style-name="P7">Συλλογική Εξατομίκευση</text:p>
              </text:section>
              <text:section text:style-name="Sect1" text:name="Section155">
                <text:p text:style-name="P7">Individuación colectiva</text:p>
              </text:section>
              <text:section text:style-name="Sect1" text:name="Section156">
                <text:p text:style-name="P33">(Yuk Hui and Harry Halpin)<text:line-break/></text:p>
              </text:section>
              <text:section text:style-name="Sect1" text:name="Section157">
                <text:p text:style-name="P7">Co-transformation</text:p>
              </text:section>
              <text:section text:style-name="Sect1" text:name="Section158">
                <text:p text:style-name="P7">Co-transformatie</text:p>
              </text:section>
              <text:section text:style-name="Sect1" text:name="Section159">
                <text:p text:style-name="P7">Co-transformation</text:p>
              </text:section>
              <text:section text:style-name="Sect1" text:name="Section160">
                <text:p text:style-name="P7">Συν-μεταμόρφωση</text:p>
              </text:section>
              <text:section text:style-name="Sect1" text:name="Section161">
                <text:p text:style-name="P7">Co-transformación</text:p>
              </text:section>
              <text:section text:style-name="Sect1" text:name="Section162">
                <text:p text:style-name="P33">“... what all of these new transgressive, intersectional, and integrative movements [of techno-feminism] have in common is an attitude of care or concern. In many ways, they are caring, worrying, ready to take responsibility, anchored in the here and now, and on the lookout for new types of relations. While searching for answers to global and local problems, engaging in scientific research, and devising technological solutions, this attitude of care contributes to the establishment of a new form of knowledge, a knowledge that rejects objectivization and is interested not only in observations and representations but also in transformations – in forging relations with things, in being affected, and thus in changing itself and the world in a process of <text:span text:style-name="T2">co-transformation</text:span>.” (Cornelia Solfrank)</text:p>
                <text:p text:style-name="P13"/>
              </text:section>
              <text:section text:style-name="Sect1" text:name="Section163">
                <text:p text:style-name="P7">Diffractive Technologies</text:p>
              </text:section>
              <text:section text:style-name="Sect1" text:name="Section164">
                <text:p text:style-name="P7">Brekingstechnologieën</text:p>
              </text:section>
              <text:section text:style-name="Sect1" text:name="Section165">
                <text:p text:style-name="P7">Τεχνολογίες που προκαλούν διάθλαση</text:p>
              </text:section>
              <text:section text:style-name="Sect1" text:name="Section166">
                <text:p text:style-name="P13"/>
              </text:section>
              <text:section text:style-name="Sect1" text:name="Section167">
                <text:p text:style-name="P7">Dividual Networks</text:p>
              </text:section>
              <text:section text:style-name="Sect1" text:name="Section168">
                <text:p text:style-name="P7">Zonderlijke Netwerken</text:p>
              </text:section>
              <text:section text:style-name="Sect1" text:name="Section169">
                <text:p text:style-name="P7">Διασπάσιμα Δίκτυα</text:p>
              </text:section>
              <text:section text:style-name="Sect1" text:name="Section170">
                <text:p text:style-name="P33"><text:span text:style-name="T3">Network technologies that put dividuality at the center</text:span><text:line-break/></text:p>
              </text:section>
              <text:section text:style-name="Sect1" text:name="Section171">
                <text:p text:style-name="P7">Feminist Servers</text:p>
              </text:section>
              <text:section text:style-name="Sect1" text:name="Section172">
                <text:p text:style-name="P7">Feministische Servers</text:p>
              </text:section>
              <text:section text:style-name="Sect1" text:name="Section173">
                <text:p text:style-name="P7">Servidores Feministas</text:p>
              </text:section>
              <text:section text:style-name="Sect1" text:name="Section174">
                <text:p text:style-name="P7">Server Feminist</text:p>
              </text:section>
              <text:section text:style-name="Sect1" text:name="Section175">
                <text:p text:style-name="P7">Serveur féministe </text:p>
              </text:section>
              <text:p text:style-name="P38">Choose your dependencies!</text:p>
              <text:p text:style-name="P33">“Calling for hybridized poly-lingualism and creolization on a global scale is an affirmative answer to the coercive mono-culturalism imposed by the colonial and imperial powers. The ethics of productive affirmation is a different way of handling the issue of how to deal with pain and traumas and to operate in situations which are extreme, while working to bring out the generative force of zoe – life beyond the ego-bound human” (Rosi Braidotti)</text:p>
              <text:section text:style-name="Sect1" text:name="Section176">
                <text:p text:style-name="P13"/>
              </text:section>
              <text:section text:style-name="Sect1" text:name="Section177">
                <text:p text:style-name="P7">Affective Infrastructures</text:p>
              </text:section>
              <text:section text:style-name="Sect1" text:name="Section178">
                <text:p text:style-name="P7">Gevoelige infrastructuur</text:p>
              </text:section>
              <text:section text:style-name="Sect1" text:name="Section179">
                <text:p text:style-name="P7">Infrastructuras afectivas</text:p>
              </text:section>
              <text:section text:style-name="Sect1" text:name="Section180">
                <text:p text:style-name="P7">Infrastructuri afective</text:p>
              </text:section>
              <text:section text:style-name="Sect1" text:name="Section181">
                <text:p text:style-name="P7">Infrastructures affectives</text:p>
              </text:section>
              <text:section text:style-name="Sect1" text:name="Section182">
                <text:p text:style-name="P7">Υποδομές που μεριμνούν</text:p>
              </text:section>
              <text:section text:style-name="Sect1" text:name="Section183">
                <text:p text:style-name="P7">Infraestructuras Afectivas</text:p>
              </text:section>
              <text:section text:style-name="Sect1" text:name="Section184">
                <text:p text:style-name="P33">“What remains for our pedagogy of unlearning is to build <text:span text:style-name="T2">affective infrastructures</text:span> that admit the work of desire as the work of an <text:span text:style-name="T2">aspirational ambivalence</text:span>” (Lauren Berlant)<text:line-break/></text:p>
              </text:section>
              <text:section text:style-name="Sect1" text:name="Section185">
                <text:p text:style-name="P7">And-And-Networks</text:p>
              </text:section>
              <text:section text:style-name="Sect1" text:name="Section186">
                <text:p text:style-name="P7">En-En-Netwerken</text:p>
              </text:section>
              <text:section text:style-name="Sect1" text:name="Section187">
                <text:p text:style-name="P7">Rețele Și-Și</text:p>
              </text:section>
              <text:section text:style-name="Sect1" text:name="Section188">
                <text:p text:style-name="P13"><text:span text:style-name="T1">Y Y Redes</text:span><text:line-break/></text:p>
              </text:section>
              <text:section text:style-name="Sect1" text:name="Section189">
                <text:p text:style-name="P7">Archipelagic</text:p>
              </text:section>
              <text:section text:style-name="Sect1" text:name="Section190">
                <text:p text:style-name="P7">Archipelagisch</text:p>
              </text:section>
              <text:section text:style-name="Sect1" text:name="Section191">
                <text:p text:style-name="P7">Και-και-Δίκτυα</text:p>
              </text:section>
              <text:section text:style-name="Sect1" text:name="Section192">
                <text:p text:style-name="P7">Archipiélago</text:p>
              </text:section>
              <text:section text:style-name="Sect1" text:name="Section193">
                <text:p text:style-name="P33">(Edouard Glissant)</text:p>
              </text:section>
              <text:p text:style-name="P22"/>
              <text:p text:style-name="P19"><text:span text:style-name="T1">Aspirational Ambivalence</text:span></text:p>
              <text:section text:style-name="Sect1" text:name="Section194">
                <text:p text:style-name="P7">Ambitieuze Ambivalentie</text:p>
              </text:section>
              <text:section text:style-name="Sect1" text:name="Section195">
                <text:p text:style-name="P7">Ambivalență Pretențioasă</text:p>
              </text:section>
              <text:section text:style-name="Sect1" text:name="Section196">
                <text:p text:style-name="P7">Ambivalence ambitieuse </text:p>
              </text:section>
              <text:section text:style-name="Sect1" text:name="Section197">
                <text:p text:style-name="P7">Διφορούμενη Φιλοδοξία</text:p>
              </text:section>
              <text:section text:style-name="Sect1" text:name="Section198">
                <text:p text:style-name="P7">Ambivalencia Aspiracional</text:p>
              </text:section>
              <text:section text:style-name="Sect1" text:name="Section199">
                <text:p text:style-name="P33">See: Affective Infrastructures</text:p>
              </text:section>
              <text:section text:style-name="Sect1" text:name="Section200">
                <text:p text:style-name="P13"/>
              </text:section>
              <text:section text:style-name="Sect1" text:name="Section201">
                <text:p text:style-name="P7">Collective Individuation</text:p>
              </text:section>
              <text:section text:style-name="Sect1" text:name="Section202">
                <text:p text:style-name="P7">Collectieve Individuatie</text:p>
              </text:section>
              <text:section text:style-name="Sect1" text:name="Section203">
                <text:p text:style-name="P7">Individuare Colectivă</text:p>
              </text:section>
              <text:section text:style-name="Sect1" text:name="Section204">
                <text:p text:style-name="P7">Individualisation collective</text:p>
              </text:section>
              <text:section text:style-name="Sect1" text:name="Section205">
                <text:p text:style-name="P7">Συλλογική Εξατομίκευση</text:p>
              </text:section>
              <text:section text:style-name="Sect1" text:name="Section206">
                <text:p text:style-name="P7">Individuación colectiva</text:p>
              </text:section>
              <text:section text:style-name="Sect1" text:name="Section207">
                <text:p text:style-name="P33">(Yuk Hui and Harry Halpin)<text:line-break/></text:p>
              </text:section>
              <text:section text:style-name="Sect1" text:name="Section208">
                <text:p text:style-name="P7">Co-transformation</text:p>
              </text:section>
              <text:section text:style-name="Sect1" text:name="Section209">
                <text:p text:style-name="P7">Co-transformatie</text:p>
              </text:section>
              <text:section text:style-name="Sect1" text:name="Section210">
                <text:p text:style-name="P7">Co-transformation</text:p>
              </text:section>
              <text:section text:style-name="Sect1" text:name="Section211">
                <text:p text:style-name="P7">Συν-μεταμόρφωση</text:p>
              </text:section>
              <text:section text:style-name="Sect1" text:name="Section212">
                <text:p text:style-name="P7">Co-transformación</text:p>
              </text:section>
              <text:section text:style-name="Sect1" text:name="Section213">
                <text:p text:style-name="P33">“... what all of these new transgressive, intersectional, and integrative movements [of techno-feminism] have in common is an attitude of care or concern. In many ways, they are caring, worrying, ready to take responsibility, anchored in the here and now, and on the lookout for new types of relations. While searching for answers to global and local problems, engaging in scientific research, and devising technological solutions, this attitude of care contributes to the establishment of a new form of knowledge, a knowledge that rejects objectivization and is interested not only in observations and representations but also in transformations – in forging relations with things, in being affected, and thus in changing itself and the world in a process of <text:span text:style-name="T2">co-transformation</text:span>.” (Cornelia Solfrank)</text:p>
                <text:p text:style-name="P13"/>
              </text:section>
              <text:section text:style-name="Sect1" text:name="Section214">
                <text:p text:style-name="P7">Diffractive Technologies</text:p>
              </text:section>
              <text:section text:style-name="Sect1" text:name="Section215">
                <text:p text:style-name="P7">Brekingstechnologieën</text:p>
              </text:section>
              <text:section text:style-name="Sect1" text:name="Section216">
                <text:p text:style-name="P7">Τεχνολογίες που προκαλούν διάθλαση</text:p>
              </text:section>
              <text:section text:style-name="Sect1" text:name="Section217">
                <text:p text:style-name="P13"/>
              </text:section>
              <text:section text:style-name="Sect1" text:name="Section218">
                <text:p text:style-name="P7">Dividual Networks</text:p>
              </text:section>
              <text:section text:style-name="Sect1" text:name="Section219">
                <text:p text:style-name="P7">Zonderlijke Netwerken</text:p>
              </text:section>
              <text:section text:style-name="Sect1" text:name="Section220">
                <text:p text:style-name="P7">Διασπάσιμα Δίκτυα</text:p>
              </text:section>
              <text:section text:style-name="Sect1" text:name="Section221">
                <text:p text:style-name="P33"><text:span text:style-name="T3">Network technologies that put dividuality at the center</text:span><text:line-break/></text:p>
              </text:section>
              <text:section text:style-name="Sect1" text:name="Section222">
                <text:p text:style-name="P7">Feminist Servers</text:p>
              </text:section>
              <text:section text:style-name="Sect1" text:name="Section223">
                <text:p text:style-name="P7">Feministische Servers</text:p>
              </text:section>
              <text:section text:style-name="Sect1" text:name="Section224">
                <text:p text:style-name="P7">Servidores Feministas</text:p>
              </text:section>
              <text:section text:style-name="Sect1" text:name="Section225">
                <text:p text:style-name="P7">Server Feminist</text:p>
              </text:section>
              <text:section text:style-name="Sect1" text:name="Section226">
                <text:p text:style-name="P7">Serveur féministe </text:p>
              </text:section>
              <text:p text:style-name="P38">Choose your dependencies!</text:p>
              <text:p text:style-name="P33">“Calling for hybridized poly-lingualism and creolization on a global scale is an affirmative answer to the coercive mono-culturalism imposed by the colonial and imperial powers. The ethics of productive affirmation is a different way of handling the issue of how to deal with pain and traumas and to operate in situations which are extreme, while working to bring out the generative force of zoe – life beyond the ego-bound human” (Rosi Braidotti)</text:p>
              <text:section text:style-name="Sect1" text:name="Section227">
                <text:p text:style-name="P13"/>
              </text:section>
              <text:section text:style-name="Sect1" text:name="Section228">
                <text:p text:style-name="P7">Affective Infrastructures</text:p>
              </text:section>
              <text:section text:style-name="Sect1" text:name="Section229">
                <text:p text:style-name="P7">Gevoelige infrastructuur</text:p>
              </text:section>
              <text:section text:style-name="Sect1" text:name="Section230">
                <text:p text:style-name="P7">Infrastructuras afectivas</text:p>
              </text:section>
              <text:section text:style-name="Sect1" text:name="Section231">
                <text:p text:style-name="P7">Infrastructuri afective</text:p>
              </text:section>
              <text:section text:style-name="Sect1" text:name="Section232">
                <text:p text:style-name="P7">Infrastructures affectives</text:p>
              </text:section>
              <text:section text:style-name="Sect1" text:name="Section233">
                <text:p text:style-name="P7">Υποδομές που μεριμνούν</text:p>
              </text:section>
              <text:section text:style-name="Sect1" text:name="Section234">
                <text:p text:style-name="P7">Infraestructuras Afectivas</text:p>
              </text:section>
              <text:section text:style-name="Sect1" text:name="Section235">
                <text:p text:style-name="P33">“What remains for our pedagogy of unlearning is to build <text:span text:style-name="T2">affective infrastructures</text:span> that admit the work of desire as the work of an <text:span text:style-name="T2">aspirational ambivalence</text:span>” (Lauren Berlant)<text:line-break/></text:p>
              </text:section>
              <text:section text:style-name="Sect1" text:name="Section236">
                <text:p text:style-name="P7">And-And-Networks</text:p>
              </text:section>
              <text:section text:style-name="Sect1" text:name="Section237">
                <text:p text:style-name="P7">En-En-Netwerken</text:p>
              </text:section>
              <text:section text:style-name="Sect1" text:name="Section238">
                <text:p text:style-name="P7">Rețele Și-Și</text:p>
              </text:section>
              <text:section text:style-name="Sect1" text:name="Section239">
                <text:p text:style-name="P13"><text:span text:style-name="T1">Y Y Redes</text:span><text:line-break/></text:p>
              </text:section>
              <text:section text:style-name="Sect1" text:name="Section240">
                <text:p text:style-name="P7">Archipelagic</text:p>
              </text:section>
              <text:section text:style-name="Sect1" text:name="Section241">
                <text:p text:style-name="P7">Archipelagisch</text:p>
              </text:section>
              <text:section text:style-name="Sect1" text:name="Section242">
                <text:p text:style-name="P7">Και-και-Δίκτυα</text:p>
              </text:section>
              <text:section text:style-name="Sect1" text:name="Section243">
                <text:p text:style-name="P7">Archipiélago</text:p>
              </text:section>
              <text:section text:style-name="Sect1" text:name="Section244">
                <text:p text:style-name="P33">(Edouard Glissant)</text:p>
              </text:section>
              <text:p text:style-name="P22"/>
              <text:p text:style-name="P19"><text:span text:style-name="T1">Aspirational Ambivalence</text:span></text:p>
              <text:section text:style-name="Sect1" text:name="Section245">
                <text:p text:style-name="P7">Ambitieuze Ambivalentie</text:p>
              </text:section>
              <text:section text:style-name="Sect1" text:name="Section246">
                <text:p text:style-name="P7">Ambivalență Pretențioasă</text:p>
              </text:section>
              <text:section text:style-name="Sect1" text:name="Section247">
                <text:p text:style-name="P7">Ambivalence ambitieuse </text:p>
              </text:section>
              <text:section text:style-name="Sect1" text:name="Section248">
                <text:p text:style-name="P7">Διφορούμενη Φιλοδοξία</text:p>
              </text:section>
              <text:section text:style-name="Sect1" text:name="Section249">
                <text:p text:style-name="P7">Ambivalencia Aspiracional</text:p>
              </text:section>
              <text:section text:style-name="Sect1" text:name="Section250">
                <text:p text:style-name="P33">See: Affective Infrastructures</text:p>
              </text:section>
              <text:section text:style-name="Sect1" text:name="Section251">
                <text:p text:style-name="P13"/>
              </text:section>
              <text:section text:style-name="Sect1" text:name="Section252">
                <text:p text:style-name="P7">Collective Individuation</text:p>
              </text:section>
              <text:section text:style-name="Sect1" text:name="Section253">
                <text:p text:style-name="P7">Collectieve Individuatie</text:p>
              </text:section>
              <text:section text:style-name="Sect1" text:name="Section254">
                <text:p text:style-name="P7">Individuare Colectivă</text:p>
              </text:section>
              <text:section text:style-name="Sect1" text:name="Section255">
                <text:p text:style-name="P7">Individualisation collective</text:p>
              </text:section>
              <text:section text:style-name="Sect1" text:name="Section256">
                <text:p text:style-name="P7">Συλλογική Εξατομίκευση</text:p>
              </text:section>
              <text:section text:style-name="Sect1" text:name="Section257">
                <text:p text:style-name="P7">Individuación colectiva</text:p>
              </text:section>
              <text:section text:style-name="Sect1" text:name="Section258">
                <text:p text:style-name="P33">(Yuk Hui and Harry Halpin)<text:line-break/></text:p>
              </text:section>
              <text:section text:style-name="Sect1" text:name="Section259">
                <text:p text:style-name="P7">Co-transformation</text:p>
              </text:section>
              <text:section text:style-name="Sect1" text:name="Section260">
                <text:p text:style-name="P7">Co-transformatie</text:p>
              </text:section>
              <text:section text:style-name="Sect1" text:name="Section261">
                <text:p text:style-name="P7">Co-transformation</text:p>
              </text:section>
              <text:section text:style-name="Sect1" text:name="Section262">
                <text:p text:style-name="P7">Συν-μεταμόρφωση</text:p>
              </text:section>
              <text:section text:style-name="Sect1" text:name="Section263">
                <text:p text:style-name="P7">Co-transformación</text:p>
              </text:section>
              <text:section text:style-name="Sect1" text:name="Section264">
                <text:p text:style-name="P33">“... what all of these new transgressive, intersectional, and integrative movements [of techno-feminism] have in common is an attitude of care or concern. In many ways, they are caring, worrying, ready to take responsibility, anchored in the here and now, and on the lookout for new types of relations. While searching for answers to global and local problems, engaging in scientific research, and devising technological solutions, this attitude of care contributes to the establishment of a new form of knowledge, a knowledge that rejects objectivization and is interested not only in observations and representations but also in transformations – in forging relations with things, in being affected, and thus in changing itself and the world in a process of <text:span text:style-name="T2">co-transformation</text:span>.” (Cornelia Solfrank)</text:p>
                <text:p text:style-name="P13"/>
              </text:section>
              <text:section text:style-name="Sect1" text:name="Section265">
                <text:p text:style-name="P7">Diffractive Technologies</text:p>
              </text:section>
              <text:section text:style-name="Sect1" text:name="Section266">
                <text:p text:style-name="P7">Brekingstechnologieën</text:p>
              </text:section>
              <text:section text:style-name="Sect1" text:name="Section267">
                <text:p text:style-name="P7">Τεχνολογίες που προκαλούν διάθλαση</text:p>
              </text:section>
              <text:section text:style-name="Sect1" text:name="Section268">
                <text:p text:style-name="P13"/>
              </text:section>
              <text:section text:style-name="Sect1" text:name="Section269">
                <text:p text:style-name="P7">Dividual Networks</text:p>
              </text:section>
              <text:section text:style-name="Sect1" text:name="Section270">
                <text:p text:style-name="P7">Zonderlijke Netwerken</text:p>
              </text:section>
              <text:section text:style-name="Sect1" text:name="Section271">
                <text:p text:style-name="P7">Διασπάσιμα Δίκτυα</text:p>
              </text:section>
              <text:section text:style-name="Sect1" text:name="Section272">
                <text:p text:style-name="P33"><text:span text:style-name="T3">Network technologies that put dividuality at the center</text:span><text:line-break/></text:p>
              </text:section>
              <text:section text:style-name="Sect1" text:name="Section273">
                <text:p text:style-name="P7">Feminist Servers</text:p>
              </text:section>
              <text:section text:style-name="Sect1" text:name="Section274">
                <text:p text:style-name="P7">Feministische Servers</text:p>
              </text:section>
              <text:section text:style-name="Sect1" text:name="Section275">
                <text:p text:style-name="P7">Servidores Feministas</text:p>
              </text:section>
              <text:section text:style-name="Sect1" text:name="Section276">
                <text:p text:style-name="P7">Server Feminist</text:p>
              </text:section>
              <text:section text:style-name="Sect1" text:name="Section277">
                <text:p text:style-name="P7">Serveur féministe </text:p>
              </text:section>
              <text:p text:style-name="P38">Choose your dependencies!</text:p>
              <text:p text:style-name="P33">“Calling for hybridized poly-lingualism and creolization on a global scale is an affirmative answer to the coercive mono-culturalism imposed by the colonial and imperial powers. The ethics of productive affirmation is a different way of handling the issue of how to deal with pain and traumas and to operate in situations which are extreme, while working to bring out the generative force of zoe – life beyond the ego-bound human” (Rosi Braidotti)</text:p>
              <text:section text:style-name="Sect1" text:name="Section278">
                <text:p text:style-name="P13"/>
              </text:section>
              <text:section text:style-name="Sect1" text:name="Section279">
                <text:p text:style-name="P7">Affective Infrastructures</text:p>
              </text:section>
              <text:section text:style-name="Sect1" text:name="Section280">
                <text:p text:style-name="P7">Gevoelige infrastructuur</text:p>
              </text:section>
              <text:section text:style-name="Sect1" text:name="Section281">
                <text:p text:style-name="P7">Infrastructuras afectivas</text:p>
              </text:section>
              <text:section text:style-name="Sect1" text:name="Section282">
                <text:p text:style-name="P7">Infrastructuri afective</text:p>
              </text:section>
              <text:section text:style-name="Sect1" text:name="Section283">
                <text:p text:style-name="P7">Infrastructures affectives</text:p>
              </text:section>
              <text:section text:style-name="Sect1" text:name="Section284">
                <text:p text:style-name="P7">Υποδομές που μεριμνούν</text:p>
              </text:section>
              <text:section text:style-name="Sect1" text:name="Section285">
                <text:p text:style-name="P7">Infraestructuras Afectivas</text:p>
              </text:section>
              <text:section text:style-name="Sect1" text:name="Section286">
                <text:p text:style-name="P33">“What remains for our pedagogy of unlearning is to build <text:span text:style-name="T2">affective infrastructures</text:span> that admit the work of desire as the work of an <text:span text:style-name="T2">aspirational ambivalence</text:span>” (Lauren Berlant)<text:line-break/></text:p>
              </text:section>
              <text:section text:style-name="Sect1" text:name="Section287">
                <text:p text:style-name="P7">And-And-Networks</text:p>
              </text:section>
              <text:section text:style-name="Sect1" text:name="Section288">
                <text:p text:style-name="P7">En-En-Netwerken</text:p>
              </text:section>
              <text:section text:style-name="Sect1" text:name="Section289">
                <text:p text:style-name="P7">Rețele Și-Și</text:p>
              </text:section>
              <text:section text:style-name="Sect1" text:name="Section290">
                <text:p text:style-name="P13"><text:span text:style-name="T1">Y Y Redes</text:span><text:line-break/></text:p>
              </text:section>
              <text:section text:style-name="Sect1" text:name="Section291">
                <text:p text:style-name="P7">Archipelagic</text:p>
              </text:section>
              <text:section text:style-name="Sect1" text:name="Section292">
                <text:p text:style-name="P7">Archipelagisch</text:p>
              </text:section>
              <text:section text:style-name="Sect1" text:name="Section293">
                <text:p text:style-name="P7">Και-και-Δίκτυα</text:p>
              </text:section>
              <text:section text:style-name="Sect1" text:name="Section294">
                <text:p text:style-name="P7">Archipiélago</text:p>
              </text:section>
              <text:section text:style-name="Sect1" text:name="Section295">
                <text:p text:style-name="P33">(Edouard Glissant)</text:p>
              </text:section>
              <text:p text:style-name="P22"/>
              <text:p text:style-name="P19"><text:span text:style-name="T1">Aspirational Ambivalence</text:span></text:p>
              <text:section text:style-name="Sect1" text:name="Section296">
                <text:p text:style-name="P7">Ambitieuze Ambivalentie</text:p>
              </text:section>
              <text:section text:style-name="Sect1" text:name="Section297">
                <text:p text:style-name="P7">Ambivalență Pretențioasă</text:p>
              </text:section>
              <text:section text:style-name="Sect1" text:name="Section298">
                <text:p text:style-name="P7">Ambivalence ambitieuse </text:p>
              </text:section>
              <text:section text:style-name="Sect1" text:name="Section299">
                <text:p text:style-name="P7">Διφορούμενη Φιλοδοξία</text:p>
              </text:section>
              <text:section text:style-name="Sect1" text:name="Section300">
                <text:p text:style-name="P7">Ambivalencia Aspiracional</text:p>
              </text:section>
              <text:section text:style-name="Sect1" text:name="Section301">
                <text:p text:style-name="P33">See: Affective Infrastructures</text:p>
              </text:section>
              <text:section text:style-name="Sect1" text:name="Section302">
                <text:p text:style-name="P13"/>
              </text:section>
              <text:section text:style-name="Sect1" text:name="Section303">
                <text:p text:style-name="P7">Collective Individuation</text:p>
              </text:section>
              <text:section text:style-name="Sect1" text:name="Section304">
                <text:p text:style-name="P7">Collectieve Individuatie</text:p>
              </text:section>
              <text:section text:style-name="Sect1" text:name="Section305">
                <text:p text:style-name="P7">Individuare Colectivă</text:p>
              </text:section>
              <text:section text:style-name="Sect1" text:name="Section306">
                <text:p text:style-name="P7">Individualisation collective</text:p>
              </text:section>
              <text:section text:style-name="Sect1" text:name="Section307">
                <text:p text:style-name="P7">Συλλογική Εξατομίκευση</text:p>
              </text:section>
              <text:section text:style-name="Sect1" text:name="Section308">
                <text:p text:style-name="P7">Individuación colectiva</text:p>
              </text:section>
              <text:section text:style-name="Sect1" text:name="Section309">
                <text:p text:style-name="P33">(Yuk Hui and Harry Halpin)<text:line-break/></text:p>
              </text:section>
              <text:section text:style-name="Sect1" text:name="Section310">
                <text:p text:style-name="P7">Co-transformation</text:p>
              </text:section>
              <text:section text:style-name="Sect1" text:name="Section311">
                <text:p text:style-name="P7">Co-transformatie</text:p>
              </text:section>
              <text:section text:style-name="Sect1" text:name="Section312">
                <text:p text:style-name="P7">Co-transformation</text:p>
              </text:section>
              <text:section text:style-name="Sect1" text:name="Section313">
                <text:p text:style-name="P7">Συν-μεταμόρφωση</text:p>
              </text:section>
              <text:section text:style-name="Sect1" text:name="Section314">
                <text:p text:style-name="P7">Co-transformación</text:p>
              </text:section>
              <text:section text:style-name="Sect1" text:name="Section315">
                <text:p text:style-name="P33">“... what all of these new transgressive, intersectional, and integrative movements [of techno-feminism] have in common is an attitude of care or concern. In many ways, they are caring, worrying, ready to take responsibility, anchored in the here and now, and on the lookout for new types of relations. While searching for answers to global and local problems, engaging in scientific research, and devising technological solutions, this attitude of care contributes to the establishment of a new form of knowledge, a knowledge that rejects objectivization and is interested not only in observations and representations but also in transformations – in forging relations with things, in being affected, and thus in changing itself and the world in a process of <text:span text:style-name="T2">co-transformation</text:span>.” (Cornelia Solfrank)</text:p>
                <text:p text:style-name="P13"/>
              </text:section>
              <text:section text:style-name="Sect1" text:name="Section316">
                <text:p text:style-name="P7">Diffractive Technologies</text:p>
              </text:section>
              <text:section text:style-name="Sect1" text:name="Section317">
                <text:p text:style-name="P7">Brekingstechnologieën</text:p>
              </text:section>
              <text:section text:style-name="Sect1" text:name="Section318">
                <text:p text:style-name="P7">Τεχνολογίες που προκαλούν διάθλαση</text:p>
              </text:section>
              <text:section text:style-name="Sect1" text:name="Section319">
                <text:p text:style-name="P13"/>
              </text:section>
              <text:section text:style-name="Sect1" text:name="Section320">
                <text:p text:style-name="P7">Dividual Networks</text:p>
              </text:section>
              <text:section text:style-name="Sect1" text:name="Section321">
                <text:p text:style-name="P7">Zonderlijke Netwerken</text:p>
              </text:section>
              <text:section text:style-name="Sect1" text:name="Section322">
                <text:p text:style-name="P7">Διασπάσιμα Δίκτυα</text:p>
              </text:section>
              <text:section text:style-name="Sect1" text:name="Section323">
                <text:p text:style-name="P33"><text:span text:style-name="T3">Network technologies that put dividuality at the center</text:span><text:line-break/></text:p>
              </text:section>
              <text:section text:style-name="Sect1" text:name="Section324">
                <text:p text:style-name="P7">Feminist Servers</text:p>
              </text:section>
              <text:section text:style-name="Sect1" text:name="Section325">
                <text:p text:style-name="P7">Feministische Servers</text:p>
              </text:section>
              <text:section text:style-name="Sect1" text:name="Section326">
                <text:p text:style-name="P7">Servidores Feministas</text:p>
              </text:section>
              <text:section text:style-name="Sect1" text:name="Section327">
                <text:p text:style-name="P7">Server Feminist</text:p>
              </text:section>
              <text:section text:style-name="Sect1" text:name="Section328">
                <text:p text:style-name="P7">Serveur féministe </text:p>
              </text:section>
              <text:p text:style-name="P38">Choose your dependencies!</text:p>
              <text:p text:style-name="P33">“Calling for hybridized poly-lingualism and creolization on a global scale is an affirmative answer to the coercive mono-culturalism imposed by the colonial and imperial powers. The ethics of productive affirmation is a different way of handling the issue of how to deal with pain and traumas and to operate in situations which are extreme, while working to bring out the generative force of zoe – life beyond the ego-bound human” (Rosi Braidotti)</text:p>
              <text:section text:style-name="Sect1" text:name="Section329">
                <text:p text:style-name="P13"/>
              </text:section>
              <text:section text:style-name="Sect1" text:name="Section330">
                <text:p text:style-name="P7">Affective Infrastructures</text:p>
              </text:section>
              <text:section text:style-name="Sect1" text:name="Section331">
                <text:p text:style-name="P7">Gevoelige infrastructuur</text:p>
              </text:section>
              <text:section text:style-name="Sect1" text:name="Section332">
                <text:p text:style-name="P7">Infrastructuras afectivas</text:p>
              </text:section>
              <text:section text:style-name="Sect1" text:name="Section333">
                <text:p text:style-name="P7">Infrastructuri afective</text:p>
              </text:section>
              <text:section text:style-name="Sect1" text:name="Section334">
                <text:p text:style-name="P7">Infrastructures affectives</text:p>
              </text:section>
              <text:section text:style-name="Sect1" text:name="Section335">
                <text:p text:style-name="P7">Υποδομές που μεριμνούν</text:p>
              </text:section>
              <text:section text:style-name="Sect1" text:name="Section336">
                <text:p text:style-name="P7">Infraestructuras Afectivas</text:p>
              </text:section>
              <text:section text:style-name="Sect1" text:name="Section337">
                <text:p text:style-name="P33">“What remains for our pedagogy of unlearning is to build <text:span text:style-name="T2">affective infrastructures</text:span> that admit the work of desire as the work of an <text:span text:style-name="T2">aspirational ambivalence</text:span>” (Lauren Berlant)<text:line-break/></text:p>
              </text:section>
              <text:section text:style-name="Sect1" text:name="Section338">
                <text:p text:style-name="P7">And-And-Networks</text:p>
              </text:section>
              <text:section text:style-name="Sect1" text:name="Section339">
                <text:p text:style-name="P7">En-En-Netwerken</text:p>
              </text:section>
              <text:section text:style-name="Sect1" text:name="Section340">
                <text:p text:style-name="P7">Rețele Și-Și</text:p>
              </text:section>
              <text:section text:style-name="Sect1" text:name="Section341">
                <text:p text:style-name="P13"><text:span text:style-name="T1">Y Y Redes</text:span><text:line-break/></text:p>
              </text:section>
              <text:section text:style-name="Sect1" text:name="Section342">
                <text:p text:style-name="P7">Archipelagic</text:p>
              </text:section>
              <text:section text:style-name="Sect1" text:name="Section343">
                <text:p text:style-name="P7">Archipelagisch</text:p>
              </text:section>
              <text:section text:style-name="Sect1" text:name="Section344">
                <text:p text:style-name="P7">Και-και-Δίκτυα</text:p>
              </text:section>
              <text:section text:style-name="Sect1" text:name="Section345">
                <text:p text:style-name="P7">Archipiélago</text:p>
              </text:section>
              <text:section text:style-name="Sect1" text:name="Section346">
                <text:p text:style-name="P33">(Edouard Glissant)</text:p>
              </text:section>
              <text:p text:style-name="P22"/>
              <text:p text:style-name="P19"><text:span text:style-name="T1">Aspirational Ambivalence</text:span></text:p>
              <text:section text:style-name="Sect1" text:name="Section347">
                <text:p text:style-name="P7">Ambitieuze Ambivalentie</text:p>
              </text:section>
              <text:section text:style-name="Sect1" text:name="Section348">
                <text:p text:style-name="P7">Ambivalență Pretențioasă</text:p>
              </text:section>
              <text:section text:style-name="Sect1" text:name="Section349">
                <text:p text:style-name="P7">Ambivalence ambitieuse </text:p>
              </text:section>
              <text:section text:style-name="Sect1" text:name="Section350">
                <text:p text:style-name="P7">Διφορούμενη Φιλοδοξία</text:p>
              </text:section>
              <text:section text:style-name="Sect1" text:name="Section351">
                <text:p text:style-name="P7">Ambivalencia Aspiracional</text:p>
              </text:section>
              <text:section text:style-name="Sect1" text:name="Section352">
                <text:p text:style-name="P33">See: Affective Infrastructures</text:p>
              </text:section>
              <text:section text:style-name="Sect1" text:name="Section353">
                <text:p text:style-name="P13"/>
              </text:section>
              <text:section text:style-name="Sect1" text:name="Section354">
                <text:p text:style-name="P7">Collective Individuation</text:p>
              </text:section>
              <text:section text:style-name="Sect1" text:name="Section355">
                <text:p text:style-name="P7">Collectieve Individuatie</text:p>
              </text:section>
              <text:section text:style-name="Sect1" text:name="Section356">
                <text:p text:style-name="P7">Individuare Colectivă</text:p>
              </text:section>
              <text:section text:style-name="Sect1" text:name="Section357">
                <text:p text:style-name="P7">Individualisation collective</text:p>
              </text:section>
              <text:section text:style-name="Sect1" text:name="Section358">
                <text:p text:style-name="P7">Συλλογική Εξατομίκευση</text:p>
              </text:section>
              <text:section text:style-name="Sect1" text:name="Section359">
                <text:p text:style-name="P7">Individuación colectiva</text:p>
              </text:section>
              <text:section text:style-name="Sect1" text:name="Section360">
                <text:p text:style-name="P33">(Yuk Hui and Harry Halpin)<text:line-break/></text:p>
              </text:section>
              <text:section text:style-name="Sect1" text:name="Section361">
                <text:p text:style-name="P7">Co-transformation</text:p>
              </text:section>
              <text:section text:style-name="Sect1" text:name="Section362">
                <text:p text:style-name="P9">Co-transformatie</text:p>
                <text:p text:style-name="P9">Co-transformation</text:p>
              </text:section>
              <text:section text:style-name="Sect1" text:name="Section364">
                <text:p text:style-name="P7">Συν-μεταμόρφωση</text:p>
              </text:section>
              <text:section text:style-name="Sect1" text:name="Section365">
                <text:p text:style-name="P7">Co-transformación</text:p>
              </text:section>
              <text:section text:style-name="Sect1" text:name="Section366">
                <text:p text:style-name="P33">“... what all of these new transgressive, intersectional, and integrative movements [of techno-feminism] have in common is an attitude of care or concern. In many ways, they are caring, worrying, ready to take responsibility, anchored in the here and now, and on the lookout for new types of relations. While searching for answers to global and local problems, engaging in scientific research, and devising technological solutions, this attitude of care contributes to the establishment of a new form of knowledge, a knowledge that rejects objectivization and is interested not only in observations and representations but also in transformations – in forging relations with things, in being affected, and thus in changing itself and the world in a process of <text:span text:style-name="T2">co-transformation</text:span>.” (Cornelia Solfrank)</text:p>
              </text:section>
              <text:section text:style-name="Sect1" text:name="Section367">
                <text:p text:style-name="P7">Diffractive Technologies</text:p>
              </text:section>
              <text:section text:style-name="Sect1" text:name="Section368">
                <text:p text:style-name="P7">Brekingstechnologieën</text:p>
              </text:section>
              <text:section text:style-name="Sect1" text:name="Section369">
                <text:p text:style-name="P7">Τεχνολογίες που προκαλούν διάθλαση</text:p>
              </text:section>
              <text:section text:style-name="Sect1" text:name="Section370">
                <text:p text:style-name="P7"/>
              </text:section>
              <text:section text:style-name="Sect1" text:name="Section371">
                <text:p text:style-name="P7">Dividual Networks</text:p>
              </text:section>
              <text:section text:style-name="Sect1" text:name="Section372">
                <text:p text:style-name="P7">Zonderlijke Netwerken</text:p>
              </text:section>
              <text:section text:style-name="Sect1" text:name="Section373">
                <text:p text:style-name="P7">Διασπάσιμα Δίκτυα</text:p>
              </text:section>
              <text:section text:style-name="Sect1" text:name="Section374">
                <text:p text:style-name="P33"><text:span text:style-name="T3">Network technologies that put dividuality at the center</text:span><text:line-break/></text:p>
              </text:section>
              <text:section text:style-name="Sect1" text:name="Section375">
                <text:p text:style-name="P7">Feminist Servers</text:p>
              </text:section>
              <text:section text:style-name="Sect1" text:name="Section376">
                <text:p text:style-name="P7">Feministische Servers</text:p>
              </text:section>
              <text:section text:style-name="Sect1" text:name="Section377">
                <text:p text:style-name="P7">Servidores Feministas</text:p>
              </text:section>
              <text:section text:style-name="Sect1" text:name="Section378">
                <text:p text:style-name="P7">Server Feminist</text:p>
              </text:section>
              <text:section text:style-name="Sect1" text:name="Section379">
                <text:p text:style-name="P7">Serveur féministe </text:p>
              </text:section>
              <text:p text:style-name="P38">Choose your dependencies!</text:p>
              <text:p text:style-name="P25"><text:span text:style-name="T1">Feminist Infrastructures</text:span></text:p>
            </text:section>
            <text:section text:style-name="Sect1" text:name="magicdomid100">
              <text:p text:style-name="P8"><text:soft-page-break/>Infrastructuras Feministas</text:p>
            </text:section>
            <text:section text:style-name="Sect1" text:name="magicdomid101">
              <text:p text:style-name="P8">Feministische Infrastructuren</text:p>
            </text:section>
            <text:section text:style-name="Sect1" text:name="magicdomid102">
              <text:p text:style-name="P8">Infrastructures féministes</text:p>
            </text:section>
            <text:section text:style-name="Sect1" text:name="magicdomid103">
              <text:p text:style-name="P14"/>
            </text:section>
            <text:section text:style-name="Sect1" text:name="magicdomid104">
              <text:p text:style-name="P8">Federated ...</text:p>
            </text:section>
            <text:section text:style-name="Sect1" text:name="magicdomid105">
              <text:p text:style-name="P8">Gefedereerde ...</text:p>
            </text:section>
            <text:section text:style-name="Sect1" text:name="magicdomid106">
              <text:p text:style-name="P8">… Fédéré</text:p>
            </text:section>
            <text:section text:style-name="Sect1" text:name="magicdomid107">
              <text:p text:style-name="P14"/>
            </text:section>
            <text:section text:style-name="Sect1" text:name="magicdomid108">
              <text:p text:style-name="P8">Entangled Autonomies</text:p>
            </text:section>
            <text:section text:style-name="Sect1" text:name="magicdomid109">
              <text:p text:style-name="P8">Verknoopte Autonomie</text:p>
            </text:section>
            <text:section text:style-name="Sect1" text:name="magicdomid110">
              <text:p text:style-name="P14"><text:span text:style-name="T1">Autonomies emmêlées </text:span><text:line-break/></text:p>
            </text:section>
            <text:section text:style-name="Sect1" text:name="magicdomid112">
              <text:p text:style-name="P8">Indeterminate Precarity</text:p>
            </text:section>
            <text:section text:style-name="Sect1" text:name="magicdomid113">
              <text:p text:style-name="P8">Onbepaalde bestaansonzekerheid</text:p>
            </text:section>
            <text:section text:style-name="Sect1" text:name="magicdomid114">
              <text:p text:style-name="P8">Précarité incertaine</text:p>
            </text:section>
            <text:section text:style-name="Sect1" text:name="magicdomid115">
              <text:p text:style-name="P34">“Indeterminacy, the unplanned nature of time, is frightening, but thinking through <text:span text:style-name="T2">precarity</text:span> makes it evident that <text:span text:style-name="T2">indeterminacy</text:span> also makes life possible.” (Anna Lowenhaupt Tsing)<text:line-break/></text:p>
            </text:section>
            <text:section text:style-name="Sect1" text:name="magicdomid117">
              <text:p text:style-name="P8">Intra-sectionality</text:p>
            </text:section>
            <text:section text:style-name="Sect1" text:name="magicdomid118">
              <text:p text:style-name="P8">Intra-doorsnedigheid</text:p>
            </text:section>
            <text:section text:style-name="Sect1" text:name="magicdomid119">
              <text:p text:style-name="P8">Intra-sectionnalité</text:p>
            </text:section>
            <text:section text:style-name="Sect1" text:name="magicdomid120">
              <text:p text:style-name="P14"/>
            </text:section>
            <text:section text:style-name="Sect1" text:name="magicdomid121">
              <text:p text:style-name="P8">Intersectional Technologies</text:p>
            </text:section>
            <text:section text:style-name="Sect1" text:name="magicdomid122">
              <text:p text:style-name="P8">Tussendoorsnedige technologieën</text:p>
            </text:section>
            <text:section text:style-name="Sect1" text:name="magicdomid123">
              <text:p text:style-name="P8">Technologies intersectionnelles </text:p>
            </text:section>
            <text:section text:style-name="Sect1" text:name="magicdomid124">
              <text:p text:style-name="P8">Tehnologii Intersecționale</text:p>
            </text:section>
            <text:section text:style-name="Sect1" text:name="magicdomid125">
              <text:p text:style-name="P14"/>
            </text:section>
            <text:section text:style-name="Sect1" text:name="magicdomid126">
              <text:p text:style-name="P8">Interdependent Networks</text:p>
            </text:section>
            <text:section text:style-name="Sect1" text:name="magicdomid127">
              <text:p text:style-name="P8">Tussen-afhankelijke Netwerken</text:p>
            </text:section>
            <text:section text:style-name="Sect1" text:name="magicdomid128">
              <text:p text:style-name="P8">Réseaux interdépendants </text:p>
            </text:section>
            <text:section text:style-name="Sect1" text:name="magicdomid129">
              <text:p text:style-name="P14"><text:span text:style-name="T1">Rețele Interdependente</text:span><text:line-break/></text:p>
            </text:section>
            <text:section text:style-name="Sect1" text:name="magicdomid131">
              <text:p text:style-name="P8">Livable Interdependency</text:p>
            </text:section>
            <text:section text:style-name="Sect1" text:name="magicdomid132">
              <text:p text:style-name="P8">Leefbare Tussen-afhankelijkheid</text:p>
            </text:section>
            <text:section text:style-name="Sect1" text:name="magicdomid133">
              <text:p text:style-name="P8">Interdependență Suportabilă</text:p>
            </text:section>
            <text:section text:style-name="Sect1" text:name="magicdomid134">
              <text:p text:style-name="P8">Interdépendance possible</text:p>
            </text:section>
            <text:p text:style-name="P29">(Judith Butler)</text:p>
            <text:p text:style-name="P21"/>
            <text:p text:style-name="P21">Métissage</text:p>
          </text:section>
          <text:section text:style-name="Sect1" text:name="magicdomid138">
            <text:p text:style-name="P6">Kruisbestuiving</text:p>
          </text:section>
          <text:section text:style-name="Sect1" text:name="magicdomid139">
            <text:p text:style-name="P29">“If we posit <text:span text:style-name="T2">métissage</text:span> as, generally speaking, the meeting and synthesis of two differences, creolization seems to be a limitless métissage, it’s elements diffracted and its consequences unforeseeable. Creolization diffracts, whereas certain forms of métissage can concentrate one more time" (Edouard Glissant)</text:p>
          </text:section>
          <text:section text:style-name="Sect1" text:name="magicdomid140">
            <text:p text:style-name="P5"/>
          </text:section>
          <text:section text:style-name="Sect1" text:name="magicdomid141">
            <text:p text:style-name="P6">Nepantla</text:p>
          </text:section>
          <text:section text:style-name="Sect1" text:name="magicdomid142">
            <text:p text:style-name="P6">Midden-innig</text:p>
          </text:section>
          <text:section text:style-name="Sect1" text:name="magicdomid143">
            <text:p text:style-name="P6">Orizont-izare</text:p>
          </text:section>
          <text:section text:style-name="Sect1" text:name="magicdomid144">
            <text:p text:style-name="P29">"<text:span text:style-name="T2">Nepantla</text:span> is the point of contact y el lugar between worlds—between imagination and physical existence, between ordinary and nonordinary (spirit) realities." (Gloria Anzaldúa)</text:p>
          </text:section>
          <text:section text:style-name="Sect1" text:name="magicdomid145">
            <text:p text:style-name="P5"/>
          </text:section>
          <text:section text:style-name="Sect1" text:name="magicdomid146">
            <text:p text:style-name="P6">Non-sovereign relationality</text:p>
          </text:section>
          <text:section text:style-name="Sect1" text:name="magicdomid147">
            <text:p text:style-name="P6">Niet-onafhankelijke relationaliteit</text:p>
          </text:section>
          <text:section text:style-name="Sect1" text:name="magicdomid148">
            <text:p text:style-name="P6">Relaționalitate Nonsuverană</text:p>
          </text:section>
          <text:section text:style-name="Sect1" text:name="magicdomid678">
            <text:p text:style-name="P6">Rationalité non souveraine</text:p>
          </text:section>
          <text:section text:style-name="Sect1" text:name="magicdomid150">
            <text:p text:style-name="P29">(Lauren Berlant)</text:p>
          </text:section>
          <text:section text:style-name="Sect1" text:name="magicdomid151">
            <text:p text:style-name="P5"/>
          </text:section>
          <text:section text:style-name="Sect1" text:name="magicdomid152">
            <text:p text:style-name="P6">Paranodal Internet</text:p>
          </text:section>
          <text:section text:style-name="Sect1" text:name="magicdomid153">
            <text:p text:style-name="P6">Para-puntig Internet</text:p>
          </text:section>
          <text:section text:style-name="Sect1" text:name="magicdomid683">
            <text:p text:style-name="P6">Internet para-nodal</text:p>
          </text:section>
          <text:section text:style-name="Sect1" text:name="magicdomid155">
            <text:p text:style-name="P30">What is outside and beyond the form of the network?</text:p>
          </text:section>
          <text:section text:style-name="Sect1" text:name="magicdomid156">
            <text:p text:style-name="P29">"The <text:span text:style-name="T2">paranode</text:span> is the horizon, the site of futurity that contra-internet practices move toward. As contra-infrastructure and theoretical model, the paranode proposes two militancies: the practical search for antiwebs, which is not a killing or disappearing but a commons to come; and the intellectual task of making thinkable that which is not only outside the internet but also beyond the network form itself." (Zach Blas)</text:p>
          </text:section>
          <text:section text:style-name="Sect1" text:name="magicdomid157">
            <text:p text:style-name="P5"/>
          </text:section>
          <text:section text:style-name="Sect1" text:name="magicdomid158">
            <text:p text:style-name="P21">Possible Ongoingness</text:p>
          </text:section>
          <text:section text:style-name="Sect1" text:name="magicdomid159">
            <text:p text:style-name="P6">Mogelijke Verdergaandheid</text:p>
          </text:section>
          <text:section text:style-name="Sect1" text:name="magicdomid160">
            <text:p text:style-name="P6">Continuité possible</text:p>
          </text:section>
          <text:section text:style-name="Sect1" text:name="magicdomid161">
            <text:p text:style-name="P33">“We all share this problem, and we all have very different ideas about what to do about it. That’s already hard enough. That does not mean the science is not settled on </text:p>
            <text:p text:style-name="P26"><text:span text:style-name="T1">Feminist Infrastructures</text:span></text:p>
            <text:section text:style-name="Sect1" text:name="Section380">
              <text:p text:style-name="P7">Infrastructuras Feministas</text:p>
            </text:section>
            <text:section text:style-name="Sect1" text:name="Section381">
              <text:p text:style-name="P7">Feministische Infrastructuren</text:p>
            </text:section>
            <text:section text:style-name="Sect1" text:name="Section382">
              <text:p text:style-name="P7">Infrastructures féministes</text:p>
            </text:section>
            <text:section text:style-name="Sect1" text:name="Section383">
              <text:p text:style-name="P13"/>
            </text:section>
            <text:section text:style-name="Sect1" text:name="Section384">
              <text:p text:style-name="P7">Federated ...</text:p>
            </text:section>
            <text:section text:style-name="Sect1" text:name="Section385">
              <text:p text:style-name="P7">Gefedereerde ...</text:p>
            </text:section>
            <text:section text:style-name="Sect1" text:name="Section386">
              <text:p text:style-name="P7">… Fédéré</text:p>
            </text:section>
            <text:section text:style-name="Sect1" text:name="Section387">
              <text:p text:style-name="P13"/>
            </text:section>
            <text:section text:style-name="Sect1" text:name="Section388">
              <text:p text:style-name="P7">Entangled Autonomies</text:p>
            </text:section>
            <text:section text:style-name="Sect1" text:name="Section389">
              <text:p text:style-name="P7">Verknoopte Autonomie</text:p>
            </text:section>
            <text:section text:style-name="Sect1" text:name="Section390">
              <text:p text:style-name="P13"><text:span text:style-name="T1">Autonomies emmêlées </text:span><text:line-break/></text:p>
            </text:section>
            <text:section text:style-name="Sect1" text:name="Section391">
              <text:p text:style-name="P7">Indeterminate Precarity</text:p>
            </text:section>
            <text:section text:style-name="Sect1" text:name="Section392">
              <text:p text:style-name="P7">Onbepaalde bestaansonzekerheid</text:p>
            </text:section>
            <text:section text:style-name="Sect1" text:name="Section393">
              <text:p text:style-name="P7">Précarité incertaine</text:p>
            </text:section>
            <text:section text:style-name="Sect1" text:name="Section394">
              <text:p text:style-name="P33">“Indeterminacy, the unplanned nature of time, is frightening, but thinking through <text:span text:style-name="T2">precarity</text:span> makes it evident that <text:span text:style-name="T2">indeterminacy</text:span> also makes life possible.” (Anna Lowenhaupt Tsing)<text:line-break/></text:p>
            </text:section>
            <text:section text:style-name="Sect1" text:name="Section395">
              <text:p text:style-name="P7">Intra-sectionality</text:p>
            </text:section>
            <text:section text:style-name="Sect1" text:name="Section396">
              <text:p text:style-name="P7">Intra-doorsnedigheid</text:p>
            </text:section>
            <text:section text:style-name="Sect1" text:name="Section397">
              <text:p text:style-name="P7">Intra-sectionnalité</text:p>
            </text:section>
            <text:section text:style-name="Sect1" text:name="Section398">
              <text:p text:style-name="P13"/>
            </text:section>
            <text:section text:style-name="Sect1" text:name="Section399">
              <text:p text:style-name="P7">Intersectional Technologies</text:p>
            </text:section>
            <text:section text:style-name="Sect1" text:name="Section400">
              <text:p text:style-name="P7">Tussendoorsnedige technologieën</text:p>
            </text:section>
            <text:section text:style-name="Sect1" text:name="Section401">
              <text:p text:style-name="P7">Technologies intersectionnelles </text:p>
            </text:section>
            <text:section text:style-name="Sect1" text:name="Section402">
              <text:p text:style-name="P7">Tehnologii Intersecționale</text:p>
            </text:section>
            <text:section text:style-name="Sect1" text:name="Section403">
              <text:p text:style-name="P13"/>
            </text:section>
            <text:section text:style-name="Sect1" text:name="Section404">
              <text:p text:style-name="P7">Interdependent Networks</text:p>
            </text:section>
            <text:section text:style-name="Sect1" text:name="Section405">
              <text:p text:style-name="P7">Tussen-afhankelijke Netwerken</text:p>
            </text:section>
            <text:section text:style-name="Sect1" text:name="Section406">
              <text:p text:style-name="P7">Réseaux interdépendants </text:p>
            </text:section>
            <text:section text:style-name="Sect1" text:name="Section407">
              <text:p text:style-name="P13"><text:span text:style-name="T1">Rețele Interdependente</text:span><text:line-break/></text:p>
            </text:section>
            <text:section text:style-name="Sect1" text:name="Section408">
              <text:p text:style-name="P7">Livable Interdependency</text:p>
            </text:section>
            <text:section text:style-name="Sect1" text:name="Section409">
              <text:p text:style-name="P7">Leefbare Tussen-afhankelijkheid</text:p>
            </text:section>
            <text:section text:style-name="Sect1" text:name="Section410">
              <text:p text:style-name="P7">Interdependență Suportabilă</text:p>
            </text:section>
            <text:section text:style-name="Sect1" text:name="Section411">
              <text:p text:style-name="P7">Interdépendance possible</text:p>
            </text:section>
            <text:p text:style-name="P33">(Judith Butler)</text:p>
            <text:p text:style-name="P22"/>
            <text:p text:style-name="P22">Métissage</text:p>
            <text:section text:style-name="Sect1" text:name="Section412">
              <text:p text:style-name="P7">Kruisbestuiving</text:p>
            </text:section>
            <text:section text:style-name="Sect1" text:name="Section413">
              <text:p text:style-name="P33">“If we posit <text:span text:style-name="T2">métissage</text:span> as, generally speaking, the meeting and synthesis of two differences, creolization seems to be a limitless métissage, it’s elements diffracted and its consequences unforeseeable. Creolization diffracts, whereas certain forms of métissage can concentrate one more time" (Edouard Glissant)</text:p>
            </text:section>
            <text:section text:style-name="Sect1" text:name="Section414">
              <text:p text:style-name="P13"/>
            </text:section>
            <text:section text:style-name="Sect1" text:name="Section415">
              <text:p text:style-name="P7">Nepantla</text:p>
            </text:section>
            <text:section text:style-name="Sect1" text:name="Section416">
              <text:p text:style-name="P7">Midden-innig</text:p>
            </text:section>
            <text:section text:style-name="Sect1" text:name="Section417">
              <text:p text:style-name="P7">Orizont-izare</text:p>
            </text:section>
            <text:section text:style-name="Sect1" text:name="Section418">
              <text:p text:style-name="P33">"<text:span text:style-name="T2">Nepantla</text:span> is the point of contact y el lugar between worlds—between imagination and physical existence, between ordinary and nonordinary (spirit) realities." (Gloria Anzaldúa)</text:p>
            </text:section>
            <text:section text:style-name="Sect1" text:name="Section419">
              <text:p text:style-name="P13"/>
            </text:section>
            <text:section text:style-name="Sect1" text:name="Section420">
              <text:p text:style-name="P7">Non-sovereign relationality</text:p>
            </text:section>
            <text:section text:style-name="Sect1" text:name="Section421">
              <text:p text:style-name="P7">Niet-onafhankelijke relationaliteit</text:p>
            </text:section>
            <text:section text:style-name="Sect1" text:name="Section422">
              <text:p text:style-name="P7">Relaționalitate Nonsuverană</text:p>
            </text:section>
            <text:section text:style-name="Sect1" text:name="Section423">
              <text:p text:style-name="P7">Rationalité non souveraine</text:p>
            </text:section>
            <text:section text:style-name="Sect1" text:name="Section424">
              <text:p text:style-name="P33">(Lauren Berlant)</text:p>
            </text:section>
            <text:section text:style-name="Sect1" text:name="Section425">
              <text:p text:style-name="P13"/>
            </text:section>
            <text:section text:style-name="Sect1" text:name="Section426">
              <text:p text:style-name="P7">Paranodal Internet</text:p>
            </text:section>
            <text:section text:style-name="Sect1" text:name="Section427">
              <text:p text:style-name="P7">Para-puntig Internet</text:p>
            </text:section>
            <text:section text:style-name="Sect1" text:name="Section428">
              <text:p text:style-name="P7">Internet para-nodal</text:p>
            </text:section>
            <text:section text:style-name="Sect1" text:name="Section429">
              <text:p text:style-name="P32">What is outside and beyond the form of the network?</text:p>
            </text:section>
            <text:section text:style-name="Sect1" text:name="Section430">
              <text:p text:style-name="P33">"The <text:span text:style-name="T2">paranode</text:span> is the horizon, the site of futurity that contra-internet practices move toward. As contra-infrastructure and theoretical model, the paranode proposes two militancies: the practical search for antiwebs, which is not a killing or disappearing but a commons to come; and the intellectual task of making thinkable that which is not only outside the internet but also beyond the network form itself." (Zach Blas)</text:p>
            </text:section>
            <text:section text:style-name="Sect1" text:name="Section431">
              <text:p text:style-name="P13"/>
            </text:section>
            <text:section text:style-name="Sect1" text:name="Section432">
              <text:p text:style-name="P22">Possible Ongoingness</text:p>
            </text:section>
            <text:section text:style-name="Sect1" text:name="Section433">
              <text:p text:style-name="P7">Mogelijke Verdergaandheid</text:p>
            </text:section>
            <text:section text:style-name="Sect1" text:name="Section434">
              <text:p text:style-name="P7">Continuité possible</text:p>
            </text:section>
            <text:p text:style-name="P33">“We all share this problem, and we all have very different ideas about what to do about it. That’s already hard enough. That does not mean the science is not settled on</text:p>
            <text:p text:style-name="P26"><text:span text:style-name="T1">Feminist Infrastructures</text:span></text:p>
            <text:section text:style-name="Sect1" text:name="Section435">
              <text:p text:style-name="P7">Infrastructuras Feministas</text:p>
            </text:section>
            <text:section text:style-name="Sect1" text:name="Section436">
              <text:p text:style-name="P7">Feministische Infrastructuren</text:p>
            </text:section>
            <text:section text:style-name="Sect1" text:name="Section437">
              <text:p text:style-name="P7">Infrastructures féministes</text:p>
            </text:section>
            <text:section text:style-name="Sect1" text:name="Section438">
              <text:p text:style-name="P13"/>
            </text:section>
            <text:section text:style-name="Sect1" text:name="Section439">
              <text:p text:style-name="P7">Federated ...</text:p>
            </text:section>
            <text:section text:style-name="Sect1" text:name="Section440">
              <text:p text:style-name="P7">Gefedereerde ...</text:p>
            </text:section>
            <text:section text:style-name="Sect1" text:name="Section441">
              <text:p text:style-name="P7">… Fédéré</text:p>
            </text:section>
            <text:section text:style-name="Sect1" text:name="Section442">
              <text:p text:style-name="P13"/>
            </text:section>
            <text:section text:style-name="Sect1" text:name="Section443">
              <text:p text:style-name="P7">Entangled Autonomies</text:p>
            </text:section>
            <text:section text:style-name="Sect1" text:name="Section444">
              <text:p text:style-name="P7">Verknoopte Autonomie</text:p>
            </text:section>
            <text:section text:style-name="Sect1" text:name="Section445">
              <text:p text:style-name="P13"><text:span text:style-name="T1">Autonomies emmêlées </text:span><text:line-break/></text:p>
            </text:section>
            <text:section text:style-name="Sect1" text:name="Section446">
              <text:p text:style-name="P7">Indeterminate Precarity</text:p>
            </text:section>
            <text:section text:style-name="Sect1" text:name="Section447">
              <text:p text:style-name="P7">Onbepaalde bestaansonzekerheid</text:p>
            </text:section>
            <text:section text:style-name="Sect1" text:name="Section448">
              <text:p text:style-name="P7">Précarité incertaine</text:p>
            </text:section>
            <text:section text:style-name="Sect1" text:name="Section449">
              <text:p text:style-name="P33">“Indeterminacy, the unplanned nature of time, is frightening, but thinking through <text:span text:style-name="T2">precarity</text:span> makes it evident that <text:span text:style-name="T2">indeterminacy</text:span> also makes life possible.” (Anna Lowenhaupt Tsing)<text:line-break/></text:p>
            </text:section>
            <text:section text:style-name="Sect1" text:name="Section450">
              <text:p text:style-name="P7">Intra-sectionality</text:p>
            </text:section>
            <text:section text:style-name="Sect1" text:name="Section451">
              <text:p text:style-name="P7">Intra-doorsnedigheid</text:p>
            </text:section>
            <text:section text:style-name="Sect1" text:name="Section452">
              <text:p text:style-name="P7">Intra-sectionnalité</text:p>
            </text:section>
            <text:section text:style-name="Sect1" text:name="Section453">
              <text:p text:style-name="P13"/>
            </text:section>
            <text:section text:style-name="Sect1" text:name="Section454">
              <text:p text:style-name="P7">Intersectional Technologies</text:p>
            </text:section>
            <text:section text:style-name="Sect1" text:name="Section455">
              <text:p text:style-name="P7">Tussendoorsnedige technologieën</text:p>
            </text:section>
            <text:section text:style-name="Sect1" text:name="Section456">
              <text:p text:style-name="P7">Technologies intersectionnelles </text:p>
            </text:section>
            <text:section text:style-name="Sect1" text:name="Section457">
              <text:p text:style-name="P7">Tehnologii Intersecționale</text:p>
            </text:section>
            <text:section text:style-name="Sect1" text:name="Section458">
              <text:p text:style-name="P13"/>
            </text:section>
            <text:section text:style-name="Sect1" text:name="Section459">
              <text:p text:style-name="P7">Interdependent Networks</text:p>
            </text:section>
            <text:section text:style-name="Sect1" text:name="Section460">
              <text:p text:style-name="P7">Tussen-afhankelijke Netwerken</text:p>
            </text:section>
            <text:section text:style-name="Sect1" text:name="Section461">
              <text:p text:style-name="P7">Réseaux interdépendants </text:p>
            </text:section>
            <text:section text:style-name="Sect1" text:name="Section462">
              <text:p text:style-name="P13"><text:span text:style-name="T1">Rețele Interdependente</text:span><text:line-break/></text:p>
            </text:section>
            <text:section text:style-name="Sect1" text:name="Section463">
              <text:p text:style-name="P7">Livable Interdependency</text:p>
            </text:section>
            <text:section text:style-name="Sect1" text:name="Section464">
              <text:p text:style-name="P7">Leefbare Tussen-afhankelijkheid</text:p>
            </text:section>
            <text:section text:style-name="Sect1" text:name="Section465">
              <text:p text:style-name="P7">Interdependență Suportabilă</text:p>
            </text:section>
            <text:section text:style-name="Sect1" text:name="Section466">
              <text:p text:style-name="P7">Interdépendance possible</text:p>
            </text:section>
            <text:p text:style-name="P33">(Judith Butler)</text:p>
            <text:p text:style-name="P22"/>
            <text:p text:style-name="P22">Métissage</text:p>
            <text:section text:style-name="Sect1" text:name="Section467">
              <text:p text:style-name="P7">Kruisbestuiving</text:p>
            </text:section>
            <text:section text:style-name="Sect1" text:name="Section468">
              <text:p text:style-name="P33">“If we posit <text:span text:style-name="T2">métissage</text:span> as, generally speaking, the meeting and synthesis of two differences, creolization seems to be a limitless métissage, it’s elements diffracted and its consequences unforeseeable. Creolization diffracts, whereas certain forms of métissage can concentrate one more time" (Edouard Glissant)</text:p>
            </text:section>
            <text:section text:style-name="Sect1" text:name="Section469">
              <text:p text:style-name="P13"/>
            </text:section>
            <text:section text:style-name="Sect1" text:name="Section470">
              <text:p text:style-name="P7">Nepantla</text:p>
            </text:section>
            <text:section text:style-name="Sect1" text:name="Section471">
              <text:p text:style-name="P7">Midden-innig</text:p>
            </text:section>
            <text:section text:style-name="Sect1" text:name="Section472">
              <text:p text:style-name="P7">Orizont-izare</text:p>
            </text:section>
            <text:section text:style-name="Sect1" text:name="Section473">
              <text:p text:style-name="P33">"<text:span text:style-name="T2">Nepantla</text:span> is the point of contact y el lugar between worlds—between imagination and physical existence, between ordinary and nonordinary (spirit) realities." (Gloria Anzaldúa)</text:p>
            </text:section>
            <text:section text:style-name="Sect1" text:name="Section474">
              <text:p text:style-name="P13"/>
            </text:section>
            <text:section text:style-name="Sect1" text:name="Section475">
              <text:p text:style-name="P7">Non-sovereign relationality</text:p>
            </text:section>
            <text:section text:style-name="Sect1" text:name="Section476">
              <text:p text:style-name="P7">Niet-onafhankelijke relationaliteit</text:p>
            </text:section>
            <text:section text:style-name="Sect1" text:name="Section477">
              <text:p text:style-name="P7">Relaționalitate Nonsuverană</text:p>
            </text:section>
            <text:section text:style-name="Sect1" text:name="Section478">
              <text:p text:style-name="P7">Rationalité non souveraine</text:p>
            </text:section>
            <text:section text:style-name="Sect1" text:name="Section479">
              <text:p text:style-name="P33">(Lauren Berlant)</text:p>
            </text:section>
            <text:section text:style-name="Sect1" text:name="Section480">
              <text:p text:style-name="P13"/>
            </text:section>
            <text:section text:style-name="Sect1" text:name="Section481">
              <text:p text:style-name="P7">Paranodal Internet</text:p>
            </text:section>
            <text:section text:style-name="Sect1" text:name="Section482">
              <text:p text:style-name="P7">Para-puntig Internet</text:p>
            </text:section>
            <text:section text:style-name="Sect1" text:name="Section483">
              <text:p text:style-name="P7">Internet para-nodal</text:p>
            </text:section>
            <text:section text:style-name="Sect1" text:name="Section484">
              <text:p text:style-name="P32">What is outside and beyond the form of the network?</text:p>
            </text:section>
            <text:section text:style-name="Sect1" text:name="Section485">
              <text:p text:style-name="P33">"The <text:span text:style-name="T2">paranode</text:span> is the horizon, the site of futurity that contra-internet practices move toward. As contra-infrastructure and theoretical model, the paranode proposes two militancies: the practical search for antiwebs, which is not a killing or disappearing but a commons to come; and the intellectual task of making thinkable that which is not only outside the internet but also beyond the network form itself." (Zach Blas)</text:p>
            </text:section>
            <text:section text:style-name="Sect1" text:name="Section486">
              <text:p text:style-name="P13"/>
            </text:section>
            <text:section text:style-name="Sect1" text:name="Section487">
              <text:p text:style-name="P22">Possible Ongoingness</text:p>
            </text:section>
            <text:section text:style-name="Sect1" text:name="Section488">
              <text:p text:style-name="P7">Mogelijke Verdergaandheid</text:p>
            </text:section>
            <text:section text:style-name="Sect1" text:name="Section489">
              <text:p text:style-name="P7">Continuité possible</text:p>
            </text:section>
            <text:p text:style-name="P33">“We all share this problem, and we all have very different ideas about what to do about it. That’s already hard enough. That does not mean the science is not settled on</text:p>
            <text:p text:style-name="P26"><text:span text:style-name="T1">Feminist Infrastructures</text:span></text:p>
            <text:section text:style-name="Sect1" text:name="Section490">
              <text:p text:style-name="P7">Infrastructuras Feministas</text:p>
            </text:section>
            <text:section text:style-name="Sect1" text:name="Section491">
              <text:p text:style-name="P7">Feministische Infrastructuren</text:p>
            </text:section>
            <text:section text:style-name="Sect1" text:name="Section492">
              <text:p text:style-name="P7">Infrastructures féministes</text:p>
            </text:section>
            <text:section text:style-name="Sect1" text:name="Section493">
              <text:p text:style-name="P13"/>
            </text:section>
            <text:section text:style-name="Sect1" text:name="Section494">
              <text:p text:style-name="P7">Federated ...</text:p>
            </text:section>
            <text:section text:style-name="Sect1" text:name="Section495">
              <text:p text:style-name="P7">Gefedereerde ...</text:p>
            </text:section>
            <text:section text:style-name="Sect1" text:name="Section496">
              <text:p text:style-name="P7">… Fédéré</text:p>
            </text:section>
            <text:section text:style-name="Sect1" text:name="Section497">
              <text:p text:style-name="P13"/>
            </text:section>
            <text:section text:style-name="Sect1" text:name="Section498">
              <text:p text:style-name="P7">Entangled Autonomies</text:p>
            </text:section>
            <text:section text:style-name="Sect1" text:name="Section499">
              <text:p text:style-name="P7">Verknoopte Autonomie</text:p>
            </text:section>
            <text:section text:style-name="Sect1" text:name="Section500">
              <text:p text:style-name="P13"><text:span text:style-name="T1">Autonomies emmêlées </text:span><text:line-break/></text:p>
            </text:section>
            <text:section text:style-name="Sect1" text:name="Section501">
              <text:p text:style-name="P7">Indeterminate Precarity</text:p>
            </text:section>
            <text:section text:style-name="Sect1" text:name="Section502">
              <text:p text:style-name="P7">Onbepaalde bestaansonzekerheid</text:p>
            </text:section>
            <text:section text:style-name="Sect1" text:name="Section503">
              <text:p text:style-name="P7">Précarité incertaine</text:p>
            </text:section>
            <text:section text:style-name="Sect1" text:name="Section504">
              <text:p text:style-name="P33">“Indeterminacy, the unplanned nature of time, is frightening, but thinking through <text:span text:style-name="T2">precarity</text:span> makes it evident that <text:span text:style-name="T2">indeterminacy</text:span> also makes life possible.” (Anna Lowenhaupt Tsing)<text:line-break/></text:p>
            </text:section>
            <text:section text:style-name="Sect1" text:name="Section505">
              <text:p text:style-name="P7">Intra-sectionality</text:p>
            </text:section>
            <text:section text:style-name="Sect1" text:name="Section506">
              <text:p text:style-name="P7">Intra-doorsnedigheid</text:p>
            </text:section>
            <text:section text:style-name="Sect1" text:name="Section507">
              <text:p text:style-name="P7">Intra-sectionnalité</text:p>
            </text:section>
            <text:section text:style-name="Sect1" text:name="Section508">
              <text:p text:style-name="P13"/>
            </text:section>
            <text:section text:style-name="Sect1" text:name="Section509">
              <text:p text:style-name="P7">Intersectional Technologies</text:p>
            </text:section>
            <text:section text:style-name="Sect1" text:name="Section510">
              <text:p text:style-name="P7">Tussendoorsnedige technologieën</text:p>
            </text:section>
            <text:section text:style-name="Sect1" text:name="Section511">
              <text:p text:style-name="P7">Technologies intersectionnelles </text:p>
            </text:section>
            <text:section text:style-name="Sect1" text:name="Section512">
              <text:p text:style-name="P7">Tehnologii Intersecționale</text:p>
            </text:section>
            <text:section text:style-name="Sect1" text:name="Section513">
              <text:p text:style-name="P13"/>
            </text:section>
            <text:section text:style-name="Sect1" text:name="Section514">
              <text:p text:style-name="P7">Interdependent Networks</text:p>
            </text:section>
            <text:section text:style-name="Sect1" text:name="Section515">
              <text:p text:style-name="P7">Tussen-afhankelijke Netwerken</text:p>
            </text:section>
            <text:section text:style-name="Sect1" text:name="Section516">
              <text:p text:style-name="P7">Réseaux interdépendants </text:p>
            </text:section>
            <text:section text:style-name="Sect1" text:name="Section517">
              <text:p text:style-name="P13"><text:span text:style-name="T1">Rețele Interdependente</text:span><text:line-break/></text:p>
            </text:section>
            <text:section text:style-name="Sect1" text:name="Section518">
              <text:p text:style-name="P7">Livable Interdependency</text:p>
            </text:section>
            <text:section text:style-name="Sect1" text:name="Section519">
              <text:p text:style-name="P7">Leefbare Tussen-afhankelijkheid</text:p>
            </text:section>
            <text:section text:style-name="Sect1" text:name="Section520">
              <text:p text:style-name="P7">Interdependență Suportabilă</text:p>
            </text:section>
            <text:section text:style-name="Sect1" text:name="Section521">
              <text:p text:style-name="P7">Interdépendance possible</text:p>
            </text:section>
            <text:p text:style-name="P33">(Judith Butler)</text:p>
            <text:p text:style-name="P22"/>
            <text:p text:style-name="P22">Métissage</text:p>
            <text:section text:style-name="Sect1" text:name="Section522">
              <text:p text:style-name="P7">Kruisbestuiving</text:p>
            </text:section>
            <text:section text:style-name="Sect1" text:name="Section523">
              <text:p text:style-name="P33">“If we posit <text:span text:style-name="T2">métissage</text:span> as, generally speaking, the meeting and synthesis of two differences, creolization seems to be a limitless métissage, it’s elements diffracted and its consequences unforeseeable. Creolization diffracts, whereas certain forms of métissage can concentrate one more time" (Edouard Glissant)</text:p>
            </text:section>
            <text:section text:style-name="Sect1" text:name="Section524">
              <text:p text:style-name="P13"/>
            </text:section>
            <text:section text:style-name="Sect1" text:name="Section525">
              <text:p text:style-name="P7">Nepantla</text:p>
            </text:section>
            <text:section text:style-name="Sect1" text:name="Section526">
              <text:p text:style-name="P7">Midden-innig</text:p>
            </text:section>
            <text:section text:style-name="Sect1" text:name="Section527">
              <text:p text:style-name="P7">Orizont-izare</text:p>
            </text:section>
            <text:section text:style-name="Sect1" text:name="Section528">
              <text:p text:style-name="P33">"<text:span text:style-name="T2">Nepantla</text:span> is the point of contact y el lugar between worlds—between imagination and physical existence, between ordinary and nonordinary (spirit) realities." (Gloria Anzaldúa)</text:p>
            </text:section>
            <text:section text:style-name="Sect1" text:name="Section529">
              <text:p text:style-name="P13"/>
            </text:section>
            <text:section text:style-name="Sect1" text:name="Section530">
              <text:p text:style-name="P7">Non-sovereign relationality</text:p>
            </text:section>
            <text:section text:style-name="Sect1" text:name="Section531">
              <text:p text:style-name="P7">Niet-onafhankelijke relationaliteit</text:p>
            </text:section>
            <text:section text:style-name="Sect1" text:name="Section532">
              <text:p text:style-name="P7">Relaționalitate Nonsuverană</text:p>
            </text:section>
            <text:section text:style-name="Sect1" text:name="Section533">
              <text:p text:style-name="P7">Rationalité non souveraine</text:p>
            </text:section>
            <text:section text:style-name="Sect1" text:name="Section534">
              <text:p text:style-name="P33">(Lauren Berlant)</text:p>
            </text:section>
            <text:section text:style-name="Sect1" text:name="Section535">
              <text:p text:style-name="P13"/>
            </text:section>
            <text:section text:style-name="Sect1" text:name="Section536">
              <text:p text:style-name="P7">Paranodal Internet</text:p>
            </text:section>
            <text:section text:style-name="Sect1" text:name="Section537">
              <text:p text:style-name="P7">Para-puntig Internet</text:p>
            </text:section>
            <text:section text:style-name="Sect1" text:name="Section538">
              <text:p text:style-name="P7">Internet para-nodal</text:p>
            </text:section>
            <text:section text:style-name="Sect1" text:name="Section539">
              <text:p text:style-name="P32">What is outside and beyond the form of the network?</text:p>
            </text:section>
            <text:section text:style-name="Sect1" text:name="Section540">
              <text:p text:style-name="P33">"The <text:span text:style-name="T2">paranode</text:span> is the horizon, the site of futurity that contra-internet practices move toward. As contra-infrastructure and theoretical model, the paranode proposes two militancies: the practical search for antiwebs, which is not a killing or disappearing but a commons to come; and the intellectual task of making thinkable that which is not only outside the internet but also beyond the network form itself." (Zach Blas)</text:p>
            </text:section>
            <text:section text:style-name="Sect1" text:name="Section541">
              <text:p text:style-name="P13"/>
            </text:section>
            <text:section text:style-name="Sect1" text:name="Section542">
              <text:p text:style-name="P22">Possible Ongoingness</text:p>
            </text:section>
            <text:section text:style-name="Sect1" text:name="Section543">
              <text:p text:style-name="P7">Mogelijke Verdergaandheid</text:p>
            </text:section>
            <text:section text:style-name="Sect1" text:name="Section544">
              <text:p text:style-name="P7">Continuité possible</text:p>
            </text:section>
            <text:p text:style-name="P33">“We all share this problem, and we all have very different ideas about what to do about it. That’s already hard enough. That does not mean the science is not settled on</text:p>
            <text:p text:style-name="P26"><text:span text:style-name="T1">Feminist Infrastructures</text:span></text:p>
            <text:section text:style-name="Sect1" text:name="Section545">
              <text:p text:style-name="P7">Infrastructuras Feministas</text:p>
            </text:section>
            <text:section text:style-name="Sect1" text:name="Section546">
              <text:p text:style-name="P7">Feministische Infrastructuren</text:p>
            </text:section>
            <text:section text:style-name="Sect1" text:name="Section547">
              <text:p text:style-name="P7">Infrastructures féministes</text:p>
            </text:section>
            <text:section text:style-name="Sect1" text:name="Section548">
              <text:p text:style-name="P13"/>
            </text:section>
            <text:section text:style-name="Sect1" text:name="Section549">
              <text:p text:style-name="P7">Federated ...</text:p>
            </text:section>
            <text:section text:style-name="Sect1" text:name="Section550">
              <text:p text:style-name="P7">Gefedereerde ...</text:p>
            </text:section>
            <text:section text:style-name="Sect1" text:name="Section551">
              <text:p text:style-name="P7">… Fédéré</text:p>
            </text:section>
            <text:section text:style-name="Sect1" text:name="Section552">
              <text:p text:style-name="P13"/>
            </text:section>
            <text:section text:style-name="Sect1" text:name="Section553">
              <text:p text:style-name="P7">Entangled Autonomies</text:p>
            </text:section>
            <text:section text:style-name="Sect1" text:name="Section554">
              <text:p text:style-name="P7">Verknoopte Autonomie</text:p>
            </text:section>
            <text:section text:style-name="Sect1" text:name="Section555">
              <text:p text:style-name="P13"><text:span text:style-name="T1">Autonomies emmêlées </text:span><text:line-break/></text:p>
            </text:section>
            <text:section text:style-name="Sect1" text:name="Section556">
              <text:p text:style-name="P7">Indeterminate Precarity</text:p>
            </text:section>
            <text:section text:style-name="Sect1" text:name="Section557">
              <text:p text:style-name="P7">Onbepaalde bestaansonzekerheid</text:p>
            </text:section>
            <text:section text:style-name="Sect1" text:name="Section558">
              <text:p text:style-name="P7">Précarité incertaine</text:p>
            </text:section>
            <text:section text:style-name="Sect1" text:name="Section559">
              <text:p text:style-name="P33">“Indeterminacy, the unplanned nature of time, is frightening, but thinking through <text:span text:style-name="T2">precarity</text:span> makes it evident that <text:span text:style-name="T2">indeterminacy</text:span> also makes life possible.” (Anna Lowenhaupt Tsing)<text:line-break/></text:p>
            </text:section>
            <text:section text:style-name="Sect1" text:name="Section560">
              <text:p text:style-name="P7">Intra-sectionality</text:p>
            </text:section>
            <text:section text:style-name="Sect1" text:name="Section561">
              <text:p text:style-name="P7">Intra-doorsnedigheid</text:p>
            </text:section>
            <text:section text:style-name="Sect1" text:name="Section562">
              <text:p text:style-name="P7">Intra-sectionnalité</text:p>
            </text:section>
            <text:section text:style-name="Sect1" text:name="Section563">
              <text:p text:style-name="P13"/>
            </text:section>
            <text:section text:style-name="Sect1" text:name="Section564">
              <text:p text:style-name="P7">Intersectional Technologies</text:p>
            </text:section>
            <text:section text:style-name="Sect1" text:name="Section565">
              <text:p text:style-name="P7">Tussendoorsnedige technologieën</text:p>
            </text:section>
            <text:section text:style-name="Sect1" text:name="Section566">
              <text:p text:style-name="P7">Technologies intersectionnelles </text:p>
            </text:section>
            <text:section text:style-name="Sect1" text:name="Section567">
              <text:p text:style-name="P7">Tehnologii Intersecționale</text:p>
            </text:section>
            <text:section text:style-name="Sect1" text:name="Section568">
              <text:p text:style-name="P13"/>
            </text:section>
            <text:section text:style-name="Sect1" text:name="Section569">
              <text:p text:style-name="P7">Interdependent Networks</text:p>
            </text:section>
            <text:section text:style-name="Sect1" text:name="Section570">
              <text:p text:style-name="P7">Tussen-afhankelijke Netwerken</text:p>
            </text:section>
            <text:section text:style-name="Sect1" text:name="Section571">
              <text:p text:style-name="P7">Réseaux interdépendants </text:p>
            </text:section>
            <text:section text:style-name="Sect1" text:name="Section572">
              <text:p text:style-name="P13"><text:span text:style-name="T1">Rețele Interdependente</text:span><text:line-break/></text:p>
            </text:section>
            <text:section text:style-name="Sect1" text:name="Section573">
              <text:p text:style-name="P7">Livable Interdependency</text:p>
            </text:section>
            <text:section text:style-name="Sect1" text:name="Section574">
              <text:p text:style-name="P7">Leefbare Tussen-afhankelijkheid</text:p>
            </text:section>
            <text:section text:style-name="Sect1" text:name="Section575">
              <text:p text:style-name="P7">Interdependență Suportabilă</text:p>
            </text:section>
            <text:section text:style-name="Sect1" text:name="Section576">
              <text:p text:style-name="P7">Interdépendance possible</text:p>
            </text:section>
            <text:p text:style-name="P33">(Judith Butler)</text:p>
            <text:p text:style-name="P22"/>
            <text:p text:style-name="P22">Métissage</text:p>
            <text:section text:style-name="Sect1" text:name="Section577">
              <text:p text:style-name="P7">Kruisbestuiving</text:p>
            </text:section>
            <text:section text:style-name="Sect1" text:name="Section578">
              <text:p text:style-name="P33">“If we posit <text:span text:style-name="T2">métissage</text:span> as, generally speaking, the meeting and synthesis of two differences, creolization seems to be a limitless métissage, it’s elements diffracted and its consequences unforeseeable. Creolization diffracts, whereas certain forms of métissage can concentrate one more time" (Edouard Glissant)</text:p>
            </text:section>
            <text:section text:style-name="Sect1" text:name="Section579">
              <text:p text:style-name="P13"/>
            </text:section>
            <text:section text:style-name="Sect1" text:name="Section580">
              <text:p text:style-name="P7">Nepantla</text:p>
            </text:section>
            <text:section text:style-name="Sect1" text:name="Section581">
              <text:p text:style-name="P7">Midden-innig</text:p>
            </text:section>
            <text:section text:style-name="Sect1" text:name="Section582">
              <text:p text:style-name="P7">Orizont-izare</text:p>
            </text:section>
            <text:section text:style-name="Sect1" text:name="Section583">
              <text:p text:style-name="P33">"<text:span text:style-name="T2">Nepantla</text:span> is the point of contact y el lugar between worlds—between imagination and physical existence, between ordinary and nonordinary (spirit) realities." (Gloria Anzaldúa)</text:p>
            </text:section>
            <text:section text:style-name="Sect1" text:name="Section584">
              <text:p text:style-name="P13"/>
            </text:section>
            <text:section text:style-name="Sect1" text:name="Section585">
              <text:p text:style-name="P7">Non-sovereign relationality</text:p>
            </text:section>
            <text:section text:style-name="Sect1" text:name="Section586">
              <text:p text:style-name="P7">Niet-onafhankelijke relationaliteit</text:p>
            </text:section>
            <text:section text:style-name="Sect1" text:name="Section587">
              <text:p text:style-name="P7">Relaționalitate Nonsuverană</text:p>
            </text:section>
            <text:section text:style-name="Sect1" text:name="Section588">
              <text:p text:style-name="P7">Rationalité non souveraine</text:p>
            </text:section>
            <text:section text:style-name="Sect1" text:name="Section589">
              <text:p text:style-name="P33">(Lauren Berlant)</text:p>
            </text:section>
            <text:section text:style-name="Sect1" text:name="Section590">
              <text:p text:style-name="P13"/>
            </text:section>
            <text:section text:style-name="Sect1" text:name="Section591">
              <text:p text:style-name="P7">Paranodal Internet</text:p>
            </text:section>
            <text:section text:style-name="Sect1" text:name="Section592">
              <text:p text:style-name="P7">Para-puntig Internet</text:p>
            </text:section>
            <text:section text:style-name="Sect1" text:name="Section593">
              <text:p text:style-name="P7">Internet para-nodal</text:p>
            </text:section>
            <text:section text:style-name="Sect1" text:name="Section594">
              <text:p text:style-name="P32">What is outside and beyond the form of the network?</text:p>
            </text:section>
            <text:section text:style-name="Sect1" text:name="Section595">
              <text:p text:style-name="P33">"The <text:span text:style-name="T2">paranode</text:span> is the horizon, the site of futurity that contra-internet practices move toward. As contra-infrastructure and theoretical model, the paranode proposes two militancies: the practical search for antiwebs, which is not a killing or disappearing but a commons to come; and the intellectual task of making thinkable that which is not only outside the internet but also beyond the network form itself." (Zach Blas)</text:p>
            </text:section>
            <text:section text:style-name="Sect1" text:name="Section596">
              <text:p text:style-name="P13"/>
            </text:section>
            <text:section text:style-name="Sect1" text:name="Section597">
              <text:p text:style-name="P22">Possible Ongoingness</text:p>
            </text:section>
            <text:section text:style-name="Sect1" text:name="Section598">
              <text:p text:style-name="P7">Mogelijke Verdergaandheid</text:p>
            </text:section>
            <text:section text:style-name="Sect1" text:name="Section599">
              <text:p text:style-name="P7">Continuité possible</text:p>
            </text:section>
            <text:p text:style-name="P33">“We all share this problem, and we all have very different ideas about what to do about it. That’s already hard enough. That does not mean the science is not settled on</text:p>
            <text:p text:style-name="P26"><text:span text:style-name="T1">Feminist Infrastructures</text:span></text:p>
            <text:section text:style-name="Sect1" text:name="Section600">
              <text:p text:style-name="P7">Infrastructuras Feministas</text:p>
            </text:section>
            <text:section text:style-name="Sect1" text:name="Section601">
              <text:p text:style-name="P7">Feministische Infrastructuren</text:p>
            </text:section>
            <text:section text:style-name="Sect1" text:name="Section602">
              <text:p text:style-name="P7">Infrastructures féministes</text:p>
            </text:section>
            <text:section text:style-name="Sect1" text:name="Section603">
              <text:p text:style-name="P13"/>
            </text:section>
            <text:section text:style-name="Sect1" text:name="Section604">
              <text:p text:style-name="P7">Federated ...</text:p>
            </text:section>
            <text:section text:style-name="Sect1" text:name="Section605">
              <text:p text:style-name="P7">Gefedereerde ...</text:p>
            </text:section>
            <text:section text:style-name="Sect1" text:name="Section606">
              <text:p text:style-name="P7">… Fédéré</text:p>
            </text:section>
            <text:section text:style-name="Sect1" text:name="Section607">
              <text:p text:style-name="P13"/>
            </text:section>
            <text:section text:style-name="Sect1" text:name="Section608">
              <text:p text:style-name="P7">Entangled Autonomies</text:p>
            </text:section>
            <text:section text:style-name="Sect1" text:name="Section609">
              <text:p text:style-name="P7">Verknoopte Autonomie</text:p>
            </text:section>
            <text:section text:style-name="Sect1" text:name="Section610">
              <text:p text:style-name="P13"><text:span text:style-name="T1">Autonomies emmêlées </text:span><text:line-break/></text:p>
            </text:section>
            <text:section text:style-name="Sect1" text:name="Section611">
              <text:p text:style-name="P7">Indeterminate Precarity</text:p>
            </text:section>
            <text:section text:style-name="Sect1" text:name="Section612">
              <text:p text:style-name="P7">Onbepaalde bestaansonzekerheid</text:p>
            </text:section>
            <text:section text:style-name="Sect1" text:name="Section613">
              <text:p text:style-name="P7">Précarité incertaine</text:p>
            </text:section>
            <text:section text:style-name="Sect1" text:name="Section614">
              <text:p text:style-name="P33">“Indeterminacy, the unplanned nature of time, is frightening, but thinking through <text:span text:style-name="T2">precarity</text:span> makes it evident that <text:span text:style-name="T2">indeterminacy</text:span> also makes life possible.” (Anna Lowenhaupt Tsing)<text:line-break/></text:p>
            </text:section>
            <text:section text:style-name="Sect1" text:name="Section615">
              <text:p text:style-name="P7">Intra-sectionality</text:p>
            </text:section>
            <text:section text:style-name="Sect1" text:name="Section616">
              <text:p text:style-name="P7">Intra-doorsnedigheid</text:p>
            </text:section>
            <text:section text:style-name="Sect1" text:name="Section617">
              <text:p text:style-name="P7">Intra-sectionnalité</text:p>
            </text:section>
            <text:section text:style-name="Sect1" text:name="Section618">
              <text:p text:style-name="P13"/>
            </text:section>
            <text:section text:style-name="Sect1" text:name="Section619">
              <text:p text:style-name="P7">Intersectional Technologies</text:p>
            </text:section>
            <text:section text:style-name="Sect1" text:name="Section620">
              <text:p text:style-name="P7">Tussendoorsnedige technologieën</text:p>
            </text:section>
            <text:section text:style-name="Sect1" text:name="Section621">
              <text:p text:style-name="P7">Technologies intersectionnelles </text:p>
            </text:section>
            <text:section text:style-name="Sect1" text:name="Section622">
              <text:p text:style-name="P7">Tehnologii Intersecționale</text:p>
            </text:section>
            <text:section text:style-name="Sect1" text:name="Section623">
              <text:p text:style-name="P13"/>
            </text:section>
            <text:section text:style-name="Sect1" text:name="Section624">
              <text:p text:style-name="P7">Interdependent Networks</text:p>
            </text:section>
            <text:section text:style-name="Sect1" text:name="Section625">
              <text:p text:style-name="P7">Tussen-afhankelijke Netwerken</text:p>
            </text:section>
            <text:section text:style-name="Sect1" text:name="Section626">
              <text:p text:style-name="P7">Réseaux interdépendants </text:p>
            </text:section>
            <text:section text:style-name="Sect1" text:name="Section627">
              <text:p text:style-name="P13"><text:span text:style-name="T1">Rețele Interdependente</text:span><text:line-break/></text:p>
            </text:section>
            <text:section text:style-name="Sect1" text:name="Section628">
              <text:p text:style-name="P7">Livable Interdependency</text:p>
            </text:section>
            <text:section text:style-name="Sect1" text:name="Section629">
              <text:p text:style-name="P7">Leefbare Tussen-afhankelijkheid</text:p>
            </text:section>
            <text:section text:style-name="Sect1" text:name="Section630">
              <text:p text:style-name="P7">Interdependență Suportabilă</text:p>
            </text:section>
            <text:section text:style-name="Sect1" text:name="Section631">
              <text:p text:style-name="P7">Interdépendance possible</text:p>
            </text:section>
            <text:p text:style-name="P33">(Judith Butler)</text:p>
            <text:p text:style-name="P22"/>
            <text:p text:style-name="P22">Métissage</text:p>
            <text:section text:style-name="Sect1" text:name="Section632">
              <text:p text:style-name="P7">Kruisbestuiving</text:p>
            </text:section>
            <text:section text:style-name="Sect1" text:name="Section633">
              <text:p text:style-name="P33">“If we posit <text:span text:style-name="T2">métissage</text:span> as, generally speaking, the meeting and synthesis of two differences, creolization seems to be a limitless métissage, it’s elements diffracted and its consequences unforeseeable. Creolization diffracts, whereas certain forms of métissage can concentrate one more time" (Edouard Glissant)</text:p>
            </text:section>
            <text:section text:style-name="Sect1" text:name="Section634">
              <text:p text:style-name="P13"/>
            </text:section>
            <text:section text:style-name="Sect1" text:name="Section635">
              <text:p text:style-name="P7">Nepantla</text:p>
            </text:section>
            <text:section text:style-name="Sect1" text:name="Section636">
              <text:p text:style-name="P7">Midden-innig</text:p>
            </text:section>
            <text:section text:style-name="Sect1" text:name="Section637">
              <text:p text:style-name="P7">Orizont-izare</text:p>
            </text:section>
            <text:section text:style-name="Sect1" text:name="Section638">
              <text:p text:style-name="P33">"<text:span text:style-name="T2">Nepantla</text:span> is the point of contact y el lugar between worlds—between imagination and physical existence, between ordinary and nonordinary (spirit) realities." (Gloria Anzaldúa)</text:p>
            </text:section>
            <text:section text:style-name="Sect1" text:name="Section639">
              <text:p text:style-name="P13"/>
            </text:section>
            <text:section text:style-name="Sect1" text:name="Section640">
              <text:p text:style-name="P7">Non-sovereign relationality</text:p>
            </text:section>
            <text:section text:style-name="Sect1" text:name="Section641">
              <text:p text:style-name="P7">Niet-onafhankelijke relationaliteit</text:p>
            </text:section>
            <text:section text:style-name="Sect1" text:name="Section642">
              <text:p text:style-name="P7">Relaționalitate Nonsuverană</text:p>
            </text:section>
            <text:section text:style-name="Sect1" text:name="Section643">
              <text:p text:style-name="P7">Rationalité non souveraine</text:p>
            </text:section>
            <text:section text:style-name="Sect1" text:name="Section644">
              <text:p text:style-name="P33">(Lauren Berlant)</text:p>
            </text:section>
            <text:section text:style-name="Sect1" text:name="Section645">
              <text:p text:style-name="P13"/>
            </text:section>
            <text:section text:style-name="Sect1" text:name="Section646">
              <text:p text:style-name="P7">Paranodal Internet</text:p>
            </text:section>
            <text:section text:style-name="Sect1" text:name="Section647">
              <text:p text:style-name="P7">Para-puntig Internet</text:p>
            </text:section>
            <text:section text:style-name="Sect1" text:name="Section648">
              <text:p text:style-name="P7">Internet para-nodal</text:p>
            </text:section>
            <text:section text:style-name="Sect1" text:name="Section649">
              <text:p text:style-name="P32">What is outside and beyond the form of the network?</text:p>
            </text:section>
            <text:section text:style-name="Sect1" text:name="Section650">
              <text:p text:style-name="P33">"The <text:span text:style-name="T2">paranode</text:span> is the horizon, the site of futurity that contra-internet practices move toward. As contra-infrastructure and theoretical model, the paranode proposes two militancies: the practical search for antiwebs, which is not a killing or disappearing but a commons to come; and the intellectual task of making thinkable that which is not only outside the internet but also beyond the network form itself." (Zach Blas)</text:p>
            </text:section>
            <text:section text:style-name="Sect1" text:name="Section651">
              <text:p text:style-name="P13"/>
            </text:section>
            <text:section text:style-name="Sect1" text:name="Section652">
              <text:p text:style-name="P22">Possible Ongoingness</text:p>
            </text:section>
            <text:section text:style-name="Sect1" text:name="Section653">
              <text:p text:style-name="P7">Mogelijke Verdergaandheid</text:p>
            </text:section>
            <text:section text:style-name="Sect1" text:name="Section654">
              <text:p text:style-name="P7">Continuité possible</text:p>
            </text:section>
            <text:p text:style-name="P33">“We all share this problem, and we all have very different ideas about what to do about it. That’s already hard enough. That does not mean the science is not settled on</text:p>
            <text:p text:style-name="P29"><text:soft-page-break/>climate change, or that relativism reigns; it does mean learning to compose <text:span text:style-name="T2">possible ongoingness</text:span> inside relentlessly diffracting worlds.” (Donna Haraway)</text:p>
            <text:p text:style-name="P5"/>
            <text:p text:style-name="P10">Ook-Plekken</text:p>
            <text:p text:style-name="P10"><text:bookmark text:name="magicdomid9"/>Also-Spaces</text:p>
            <text:p text:style-name="P29">(Reinaart vanHoe)</text:p>
            <text:p text:style-name="P5"/>
          </text:section>
          <text:section text:style-name="Sect1" text:name="magicdomid163">
            <text:p text:style-name="P6">Queer Networks</text:p>
          </text:section>
          <text:section text:style-name="Sect1" text:name="magicdomid164">
            <text:p text:style-name="P5"/>
          </text:section>
          <text:section text:style-name="Sect1" text:name="magicdomid165">
            <text:p text:style-name="P6">Response-ability</text:p>
          </text:section>
          <text:section text:style-name="Sect1" text:name="magicdomid166">
            <text:p text:style-name="P6">Ver-Antwoord-elijkheid</text:p>
          </text:section>
          <text:section text:style-name="Sect1" text:name="magicdomid697">
            <text:p text:style-name="P6">Răspuns-abilitate</text:p>
          </text:section>
          <text:section text:style-name="Sect1" text:name="magicdomid168">
            <text:p text:style-name="P29"><text:span text:style-name="T3">The ability to react to something but also taking responsability for that response</text:span>.</text:p>
          </text:section>
          <text:section text:style-name="Sect1" text:name="magicdomid169">
            <text:p text:style-name="P29">“Blaming Capitalism, Imperialism, Neoliberalism, Modernization, or some other “not us” for ongoing destruction webbed with human numbers will not work either. These issues demand difficult, unrelenting work; but they also demand joy, play, and <text:span text:style-name="T2">response-ability</text:span> to engage with unexpected others." (Donna Haraway)</text:p>
          </text:section>
          <text:section text:style-name="Sect1" text:name="magicdomid170">
            <text:p text:style-name="P5"/>
          </text:section>
          <text:section text:style-name="Sect1" text:name="magicdomid654">
            <text:p text:style-name="P6">Relational Agency</text:p>
          </text:section>
          <text:section text:style-name="Sect1" text:name="magicdomid704">
            <text:p text:style-name="P6">Relațional Arbitru</text:p>
          </text:section>
          <text:section text:style-name="Sect1" text:name="magicdomid172">
            <text:p text:style-name="P29">“Agency is not held, it is not a property of persons or things; rather, agency is an enactment, a matter of possibilities for reconfiguring entanglements.” (Lauren Berlant)<text:line-break/></text:p>
          </text:section>
          <text:section text:style-name="Sect1" text:name="magicdomid174">
            <text:p text:style-name="P6">Selves-organised</text:p>
          </text:section>
          <text:section text:style-name="Sect1" text:name="magicdomid175">
            <text:p text:style-name="P5"><text:span text:style-name="T1">Organizați-prin-sine</text:span><text:line-break/></text:p>
          </text:section>
          <text:section text:style-name="Sect1" text:name="magicdomid630">
            <text:p text:style-name="P6">Sym-poiesis</text:p>
          </text:section>
          <text:section text:style-name="Sect1" text:name="magicdomid647">
            <text:p text:style-name="P6">Sympoëtisch</text:p>
          </text:section>
          <text:section text:style-name="Sect1" text:name="magicdomid178">
            <text:p text:style-name="P29">(Donna Haraway)<text:line-break/></text:p>
          </text:section>
          <text:section text:style-name="Sect1" text:name="magicdomid180">
            <text:p text:style-name="P6">Staying With the Trouble</text:p>
          </text:section>
          <text:section text:style-name="Sect1" text:name="magicdomid181">
            <text:p text:style-name="P6">A Rămâne cu Neajunsul</text:p>
          </text:section>
          <text:section text:style-name="Sect1" text:name="magicdomid629">
            <text:p text:style-name="P6">Met de problemen blijven</text:p>
          </text:section>
          <text:section text:style-name="Sect1" text:name="Section3">
            <text:p text:style-name="P29"><text:bookmark text:name="magicdomid182"/>(Donna Haraway)</text:p>
          </text:section>
          <text:section text:style-name="Sect1" text:name="Section4">
            <text:p text:style-name="P5"/>
          </text:section>
          <text:section text:style-name="Sect1" text:name="Section5">
            <text:p text:style-name="P15"><text:bookmark text:name="magicdomid184"/><text:span text:style-name="T1">Solidary Technology</text:span></text:p>
            <text:p text:style-name="P20"><text:span text:style-name="T3"/></text:p>
          </text:section>
        </text:section>
        <text:section text:style-name="Sect1" text:name="magicdomid184">
          <text:p text:style-name="P20"><text:span text:style-name="T1">Solidarity Poiesis</text:span></text:p>
          <text:section text:style-name="Sect1" text:name="magicdomid187">
            <text:p text:style-name="P35">“I believe it is crucial to enable a poetics that generates infrastructures of their own kind, ones that can be seen as sensuous, ‘non-reproductive’ extensions of our sociality. After all, that which can be deemed crucial for imagination is the sensuousness that imagination is operating with: the resistance of the concrete to any form of abstraction or reduction.” (Robin Vanbesien)<text:line-break/></text:p>
          </text:section>
          <text:section text:style-name="Sect1" text:name="magicdomid189">
            <text:p text:style-name="P11">So-and-Sovereignity</text:p>
          </text:section>
          <text:section text:style-name="Sect1" text:name="magicdomid190">
            <text:p text:style-name="P35">“Maybe it is not about replacing one term by another, but to find ways to cut diagonally through them” (Martino)</text:p>
          </text:section>
          <text:section text:style-name="Sect1" text:name="magicdomid191">
            <text:p text:style-name="P15"/>
          </text:section>
          <text:section text:style-name="Sect1" text:name="magicdomid648">
            <text:p text:style-name="P11">Transitional Suspension</text:p>
          </text:section>
          <text:section text:style-name="Sect1" text:name="magicdomid679">
            <text:p text:style-name="P11">Transitionele Opschorting</text:p>
          </text:section>
          <text:section text:style-name="Sect1" text:name="magicdomid193">
            <text:p text:style-name="P35">“Learning to be awkward, to be graceful, to leap, and to fall is a training in attention and also in revisceralizing one's bodily intuition. It is a training that collapses getting hurt with making a life, but that includes the welcoming of exposure alongside of a dread of it. There can be no change in life without revisceralization. This involves all kinds of loss and <text:span text:style-name="T2">transitional suspension</text:span>.” (Lauren Berlant)</text:p>
          </text:section>
          <text:section text:style-name="Sect1" text:name="magicdomid194">
            <text:p text:style-name="P15"/>
          </text:section>
          <text:section text:style-name="Sect1" text:name="magicdomid195">
            <text:p text:style-name="P11">Trans-sectionality</text:p>
          </text:section>
          <text:section text:style-name="Sect1" text:name="magicdomid196">
            <text:p text:style-name="P15"><text:span text:style-name="T1">Trans-sectionaliteit</text:span><text:line-break/></text:p>
          </text:section>
          <text:section text:style-name="Sect1" text:name="magicdomid198">
            <text:p text:style-name="P11">Uneasy Alliances</text:p>
          </text:section>
          <text:section text:style-name="Sect1" text:name="magicdomid714">
            <text:p text:style-name="P11">Ongemakkelijke Samenwerkingsverbanden</text:p>
          </text:section>
          <text:p text:style-name="P5"><text:span text:style-name="T1">Alianțe Încurcate</text:span><text:line-break/></text:p>
          <text:p text:style-name="P40">climate change, or that relativism reigns; it does mean learning to compose <text:span text:style-name="T2">possible ongoingness</text:span> inside relentlessly diffracting worlds.” (Donna Haraway)</text:p>
          <text:p text:style-name="P13"/>
          <text:p text:style-name="P7">Ook-Plekken</text:p>
          <text:p text:style-name="P7"><text:bookmark text:name="magicdomid93"/>Also-Spaces</text:p>
          <text:p text:style-name="P33">(Reinaart vanHoe)</text:p>
          <text:p text:style-name="P13"/>
          <text:section text:style-name="Sect1" text:name="Section655">
            <text:p text:style-name="P7">Queer Networks</text:p>
          </text:section>
          <text:section text:style-name="Sect1" text:name="Section656">
            <text:p text:style-name="P13"/>
          </text:section>
          <text:section text:style-name="Sect1" text:name="Section657">
            <text:p text:style-name="P7">Response-ability</text:p>
          </text:section>
          <text:section text:style-name="Sect1" text:name="Section658">
            <text:p text:style-name="P7">Ver-Antwoord-elijkheid</text:p>
          </text:section>
          <text:section text:style-name="Sect1" text:name="Section659">
            <text:p text:style-name="P7">Răspuns-abilitate</text:p>
          </text:section>
          <text:section text:style-name="Sect1" text:name="Section660">
            <text:p text:style-name="P33"><text:span text:style-name="T3">The ability to react to something but also taking responsability for that response</text:span>.</text:p>
          </text:section>
          <text:section text:style-name="Sect1" text:name="Section661">
            <text:p text:style-name="P33">“Blaming Capitalism, Imperialism, Neoliberalism, Modernization, or some other “not us” for ongoing destruction webbed with human numbers will not work either. These issues demand difficult, unrelenting work; but they also demand joy, play, and <text:span text:style-name="T2">response-ability</text:span> to engage with unexpected others." (Donna Haraway)</text:p>
          </text:section>
          <text:section text:style-name="Sect1" text:name="Section662">
            <text:p text:style-name="P13"/>
          </text:section>
          <text:section text:style-name="Sect1" text:name="Section663">
            <text:p text:style-name="P7">Relational Agency</text:p>
          </text:section>
          <text:section text:style-name="Sect1" text:name="Section664">
            <text:p text:style-name="P7">Relațional Arbitru</text:p>
          </text:section>
          <text:section text:style-name="Sect1" text:name="Section665">
            <text:p text:style-name="P33">“Agency is not held, it is not a property of persons or things; rather, agency is an enactment, a matter of possibilities for reconfiguring entanglements.” (Lauren Berlant)<text:line-break/></text:p>
          </text:section>
          <text:section text:style-name="Sect1" text:name="Section666">
            <text:p text:style-name="P7">Selves-organised</text:p>
          </text:section>
          <text:section text:style-name="Sect1" text:name="Section667">
            <text:p text:style-name="P13"><text:span text:style-name="T1">Organizați-prin-sine</text:span><text:line-break/></text:p>
          </text:section>
          <text:section text:style-name="Sect1" text:name="Section668">
            <text:p text:style-name="P7">Sym-poiesis</text:p>
          </text:section>
          <text:section text:style-name="Sect1" text:name="Section669">
            <text:p text:style-name="P7">Sympoëtisch</text:p>
          </text:section>
          <text:section text:style-name="Sect1" text:name="Section670">
            <text:p text:style-name="P33">(Donna Haraway)<text:line-break/></text:p>
          </text:section>
          <text:section text:style-name="Sect1" text:name="Section671">
            <text:p text:style-name="P7">Staying With the Trouble</text:p>
          </text:section>
          <text:section text:style-name="Sect1" text:name="Section672">
            <text:p text:style-name="P7">A Rămâne cu Neajunsul</text:p>
          </text:section>
          <text:section text:style-name="Sect1" text:name="Section673">
            <text:p text:style-name="P7">Met de problemen blijven</text:p>
          </text:section>
          <text:section text:style-name="Sect1" text:name="Section674">
            <text:p text:style-name="P33"><text:bookmark text:name="magicdomid1823"/>(Donna Haraway)</text:p>
          </text:section>
          <text:section text:style-name="Sect1" text:name="Section675">
            <text:p text:style-name="P13"/>
          </text:section>
          <text:section text:style-name="Sect1" text:name="Section676">
            <text:p text:style-name="P13"><text:bookmark text:name="magicdomid1843"/><text:span text:style-name="T1">Solidary Technology</text:span></text:p>
            <text:p text:style-name="P19"><text:span text:style-name="T3"/></text:p>
          </text:section>
          <text:p text:style-name="P19"><text:span text:style-name="T1">Solidarity Poiesis</text:span></text:p>
          <text:section text:style-name="Sect1" text:name="Section677">
            <text:p text:style-name="P33">“I believe it is crucial to enable a poetics that generates infrastructures of their own kind, ones that can be seen as sensuous, ‘non-reproductive’ extensions of our sociality. After all, that which can be deemed crucial for imagination is the sensuousness that imagination is operating with: the resistance of the concrete to any form of abstraction or reduction.” (Robin Vanbesien)<text:line-break/></text:p>
          </text:section>
          <text:section text:style-name="Sect1" text:name="Section678">
            <text:p text:style-name="P7">So-and-Sovereignity</text:p>
          </text:section>
          <text:section text:style-name="Sect1" text:name="Section679">
            <text:p text:style-name="P33">“Maybe it is not about replacing one term by another, but to find ways to cut diagonally through them” (Martino)</text:p>
          </text:section>
          <text:section text:style-name="Sect1" text:name="Section680">
            <text:p text:style-name="P13"/>
          </text:section>
          <text:section text:style-name="Sect1" text:name="Section681">
            <text:p text:style-name="P7">Transitional Suspension</text:p>
          </text:section>
          <text:section text:style-name="Sect1" text:name="Section682">
            <text:p text:style-name="P7">Transitionele Opschorting</text:p>
          </text:section>
          <text:section text:style-name="Sect1" text:name="Section683">
            <text:p text:style-name="P33">“Learning to be awkward, to be graceful, to leap, and to fall is a training in attention and also in revisceralizing one's bodily intuition. It is a training that collapses getting hurt with making a life, but that includes the welcoming of exposure alongside of a dread of it. There can be no change in life without revisceralization. This involves all kinds of loss and <text:span text:style-name="T2">transitional suspension</text:span>.” (Lauren Berlant)</text:p>
          </text:section>
          <text:section text:style-name="Sect1" text:name="Section684">
            <text:p text:style-name="P13"/>
          </text:section>
          <text:section text:style-name="Sect1" text:name="Section685">
            <text:p text:style-name="P7">Trans-sectionality</text:p>
          </text:section>
          <text:section text:style-name="Sect1" text:name="Section686">
            <text:p text:style-name="P13"><text:span text:style-name="T1">Trans-sectionaliteit</text:span><text:line-break/></text:p>
          </text:section>
          <text:section text:style-name="Sect1" text:name="Section687">
            <text:p text:style-name="P7">Uneasy Alliances</text:p>
          </text:section>
          <text:section text:style-name="Sect1" text:name="Section688">
            <text:p text:style-name="P7">Ongemakkelijke Samenwerkingsverbanden</text:p>
          </text:section>
          <text:p text:style-name="P28"><text:span text:style-name="T15">Alianțe Încurcate</text:span><text:span text:style-name="T1"><text:line-break/></text:span></text:p>
          <text:p text:style-name="P28"><text:span text:style-name="T1"/></text:p>
          <text:p text:style-name="P40">climate change, or that relativism reigns; it does mean learning to compose <text:span text:style-name="T2">possible ongoingness</text:span> inside relentlessly diffracting worlds.” (Donna Haraway)</text:p>
          <text:p text:style-name="P13"/>
          <text:p text:style-name="P7">Ook-Plekken</text:p>
          <text:p text:style-name="P7"><text:bookmark text:name="magicdomid94"/>Also-Spaces</text:p>
          <text:p text:style-name="P33">(Reinaart vanHoe)</text:p>
          <text:p text:style-name="P13"/>
          <text:section text:style-name="Sect1" text:name="Section689">
            <text:p text:style-name="P7">Queer Networks</text:p>
          </text:section>
          <text:section text:style-name="Sect1" text:name="Section690">
            <text:p text:style-name="P13"/>
          </text:section>
          <text:section text:style-name="Sect1" text:name="Section691">
            <text:p text:style-name="P7">Response-ability</text:p>
          </text:section>
          <text:section text:style-name="Sect1" text:name="Section692">
            <text:p text:style-name="P7">Ver-Antwoord-elijkheid</text:p>
          </text:section>
          <text:section text:style-name="Sect1" text:name="Section693">
            <text:p text:style-name="P7">Răspuns-abilitate</text:p>
          </text:section>
          <text:section text:style-name="Sect1" text:name="Section694">
            <text:p text:style-name="P33"><text:span text:style-name="T3">The ability to react to something but also taking responsability for that response</text:span>.</text:p>
          </text:section>
          <text:section text:style-name="Sect1" text:name="Section695">
            <text:p text:style-name="P33">“Blaming Capitalism, Imperialism, Neoliberalism, Modernization, or some other “not us” for ongoing destruction webbed with human numbers will not work either. These issues demand difficult, unrelenting work; but they also demand joy, play, and <text:span text:style-name="T2">response-ability</text:span> to engage with unexpected others." (Donna Haraway)</text:p>
          </text:section>
          <text:section text:style-name="Sect1" text:name="Section696">
            <text:p text:style-name="P13"/>
          </text:section>
          <text:section text:style-name="Sect1" text:name="Section697">
            <text:p text:style-name="P7">Relational Agency</text:p>
          </text:section>
          <text:section text:style-name="Sect1" text:name="Section698">
            <text:p text:style-name="P7">Relațional Arbitru</text:p>
          </text:section>
          <text:section text:style-name="Sect1" text:name="Section699">
            <text:p text:style-name="P33">“Agency is not held, it is not a property of persons or things; rather, agency is an enactment, a matter of possibilities for reconfiguring entanglements.” (Lauren Berlant)<text:line-break/></text:p>
          </text:section>
          <text:section text:style-name="Sect1" text:name="Section700">
            <text:p text:style-name="P7">Selves-organised</text:p>
          </text:section>
          <text:section text:style-name="Sect1" text:name="Section701">
            <text:p text:style-name="P13"><text:span text:style-name="T1">Organizați-prin-sine</text:span><text:line-break/></text:p>
          </text:section>
          <text:section text:style-name="Sect1" text:name="Section702">
            <text:p text:style-name="P7">Sym-poiesis</text:p>
          </text:section>
          <text:section text:style-name="Sect1" text:name="Section703">
            <text:p text:style-name="P7">Sympoëtisch</text:p>
          </text:section>
          <text:section text:style-name="Sect1" text:name="Section704">
            <text:p text:style-name="P33">(Donna Haraway)<text:line-break/></text:p>
          </text:section>
          <text:section text:style-name="Sect1" text:name="Section705">
            <text:p text:style-name="P7">Staying With the Trouble</text:p>
          </text:section>
          <text:section text:style-name="Sect1" text:name="Section706">
            <text:p text:style-name="P7">A Rămâne cu Neajunsul</text:p>
          </text:section>
          <text:section text:style-name="Sect1" text:name="Section707">
            <text:p text:style-name="P7">Met de problemen blijven</text:p>
          </text:section>
          <text:section text:style-name="Sect1" text:name="Section708">
            <text:p text:style-name="P33"><text:bookmark text:name="magicdomid1824"/>(Donna Haraway)</text:p>
          </text:section>
          <text:section text:style-name="Sect1" text:name="Section709">
            <text:p text:style-name="P13"/>
          </text:section>
          <text:section text:style-name="Sect1" text:name="Section710">
            <text:p text:style-name="P13"><text:bookmark text:name="magicdomid1844"/><text:span text:style-name="T1">Solidary Technology</text:span></text:p>
            <text:p text:style-name="P19"><text:span text:style-name="T3"/></text:p>
          </text:section>
          <text:p text:style-name="P19"><text:span text:style-name="T1">Solidarity Poiesis</text:span></text:p>
          <text:section text:style-name="Sect1" text:name="Section711">
            <text:p text:style-name="P33">“I believe it is crucial to enable a poetics that generates infrastructures of their own kind, ones that can be seen as sensuous, ‘non-reproductive’ extensions of our sociality. After all, that which can be deemed crucial for imagination is the sensuousness that imagination is operating with: the resistance of the concrete to any form of abstraction or reduction.” (Robin Vanbesien)<text:line-break/></text:p>
          </text:section>
          <text:section text:style-name="Sect1" text:name="Section712">
            <text:p text:style-name="P7">So-and-Sovereignity</text:p>
          </text:section>
          <text:section text:style-name="Sect1" text:name="Section713">
            <text:p text:style-name="P33">“Maybe it is not about replacing one term by another, but to find ways to cut diagonally through them” (Martino)</text:p>
          </text:section>
          <text:section text:style-name="Sect1" text:name="Section714">
            <text:p text:style-name="P13"/>
          </text:section>
          <text:section text:style-name="Sect1" text:name="Section715">
            <text:p text:style-name="P7">Transitional Suspension</text:p>
          </text:section>
          <text:section text:style-name="Sect1" text:name="Section716">
            <text:p text:style-name="P7">Transitionele Opschorting</text:p>
          </text:section>
          <text:section text:style-name="Sect1" text:name="Section717">
            <text:p text:style-name="P33">“Learning to be awkward, to be graceful, to leap, and to fall is a training in attention and also in revisceralizing one's bodily intuition. It is a training that collapses getting hurt with making a life, but that includes the welcoming of exposure alongside of a dread of it. There can be no change in life without revisceralization. This involves all kinds of loss and <text:span text:style-name="T2">transitional suspension</text:span>.” (Lauren Berlant)</text:p>
          </text:section>
          <text:section text:style-name="Sect1" text:name="Section718">
            <text:p text:style-name="P13"/>
          </text:section>
          <text:section text:style-name="Sect1" text:name="Section719">
            <text:p text:style-name="P7">Trans-sectionality</text:p>
          </text:section>
          <text:section text:style-name="Sect1" text:name="Section720">
            <text:p text:style-name="P13"><text:span text:style-name="T1">Trans-sectionaliteit</text:span><text:line-break/></text:p>
          </text:section>
          <text:section text:style-name="Sect1" text:name="Section721">
            <text:p text:style-name="P7">Uneasy Alliances</text:p>
          </text:section>
          <text:section text:style-name="Sect1" text:name="Section722">
            <text:p text:style-name="P7">Ongemakkelijke Samenwerkingsverbanden</text:p>
          </text:section>
          <text:p text:style-name="P28"><text:span text:style-name="T15">Alianțe Încurcate</text:span><text:span text:style-name="T1"><text:line-break/></text:span></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33">climate change, or that relativism reigns; it does mean learning to compose <text:span text:style-name="T2">possible ongoingness</text:span> inside relentlessly diffracting worlds.” (Donna Haraway)</text:p>
          <text:p text:style-name="P13"/>
          <text:p text:style-name="P7">Ook-Plekken</text:p>
          <text:p text:style-name="P7"><text:bookmark text:name="magicdomid95"/>Also-Spaces</text:p>
          <text:p text:style-name="P33">(Reinaart vanHoe)</text:p>
          <text:p text:style-name="P13"/>
          <text:section text:style-name="Sect1" text:name="Section723">
            <text:p text:style-name="P7">Queer Networks</text:p>
          </text:section>
          <text:section text:style-name="Sect1" text:name="Section724">
            <text:p text:style-name="P13"/>
          </text:section>
          <text:section text:style-name="Sect1" text:name="Section725">
            <text:p text:style-name="P7">Response-ability</text:p>
          </text:section>
          <text:section text:style-name="Sect1" text:name="Section726">
            <text:p text:style-name="P7">Ver-Antwoord-elijkheid</text:p>
          </text:section>
          <text:section text:style-name="Sect1" text:name="Section727">
            <text:p text:style-name="P7">Răspuns-abilitate</text:p>
          </text:section>
          <text:section text:style-name="Sect1" text:name="Section728">
            <text:p text:style-name="P33"><text:span text:style-name="T3">The ability to react to something but also taking responsability for that response</text:span>.</text:p>
          </text:section>
          <text:section text:style-name="Sect1" text:name="Section729">
            <text:p text:style-name="P33">“Blaming Capitalism, Imperialism, Neoliberalism, Modernization, or some other “not us” for ongoing destruction webbed with human numbers will not work either. These issues demand difficult, unrelenting work; but they also demand joy, play, and <text:span text:style-name="T2">response-ability</text:span> to engage with unexpected others." (Donna Haraway)</text:p>
          </text:section>
          <text:section text:style-name="Sect1" text:name="Section730">
            <text:p text:style-name="P13"/>
          </text:section>
          <text:section text:style-name="Sect1" text:name="Section731">
            <text:p text:style-name="P7">Relational Agency</text:p>
          </text:section>
          <text:section text:style-name="Sect1" text:name="Section732">
            <text:p text:style-name="P7">Relațional Arbitru</text:p>
          </text:section>
          <text:section text:style-name="Sect1" text:name="Section733">
            <text:p text:style-name="P33">“Agency is not held, it is not a property of persons or things; rather, agency is an enactment, a matter of possibilities for reconfiguring entanglements.” (Lauren Berlant)<text:line-break/></text:p>
          </text:section>
          <text:section text:style-name="Sect1" text:name="Section734">
            <text:p text:style-name="P7">Selves-organised</text:p>
          </text:section>
          <text:section text:style-name="Sect1" text:name="Section735">
            <text:p text:style-name="P13"><text:span text:style-name="T1">Organizați-prin-sine</text:span><text:line-break/></text:p>
          </text:section>
          <text:section text:style-name="Sect1" text:name="Section736">
            <text:p text:style-name="P7">Sym-poiesis</text:p>
          </text:section>
          <text:section text:style-name="Sect1" text:name="Section737">
            <text:p text:style-name="P7">Sympoëtisch</text:p>
          </text:section>
          <text:section text:style-name="Sect1" text:name="Section738">
            <text:p text:style-name="P33">(Donna Haraway)<text:line-break/></text:p>
          </text:section>
          <text:section text:style-name="Sect1" text:name="Section739">
            <text:p text:style-name="P7">Staying With the Trouble</text:p>
          </text:section>
          <text:section text:style-name="Sect1" text:name="Section740">
            <text:p text:style-name="P7">A Rămâne cu Neajunsul</text:p>
          </text:section>
          <text:section text:style-name="Sect1" text:name="Section741">
            <text:p text:style-name="P7">Met de problemen blijven</text:p>
          </text:section>
          <text:section text:style-name="Sect1" text:name="Section742">
            <text:p text:style-name="P33"><text:bookmark text:name="magicdomid1825"/>(Donna Haraway)</text:p>
          </text:section>
          <text:section text:style-name="Sect1" text:name="Section743">
            <text:p text:style-name="P13"/>
          </text:section>
          <text:section text:style-name="Sect1" text:name="Section744">
            <text:p text:style-name="P13"><text:bookmark text:name="magicdomid1845"/><text:span text:style-name="T1">Solidary Technology</text:span></text:p>
            <text:p text:style-name="P19"><text:span text:style-name="T3"/></text:p>
          </text:section>
          <text:p text:style-name="P19"><text:span text:style-name="T1">Solidarity Poiesis</text:span></text:p>
          <text:section text:style-name="Sect1" text:name="Section745">
            <text:p text:style-name="P33">“I believe it is crucial to enable a poetics that generates infrastructures of their own kind, ones that can be seen as sensuous, ‘non-reproductive’ extensions of our sociality. After all, that which can be deemed crucial for imagination is the sensuousness that imagination is operating with: the resistance of the concrete to any form of abstraction or reduction.” (Robin Vanbesien)<text:line-break/></text:p>
          </text:section>
          <text:section text:style-name="Sect1" text:name="Section746">
            <text:p text:style-name="P7">So-and-Sovereignity</text:p>
          </text:section>
          <text:section text:style-name="Sect1" text:name="Section747">
            <text:p text:style-name="P33">“Maybe it is not about replacing one term by another, but to find ways to cut diagonally through them” (Martino)</text:p>
          </text:section>
          <text:section text:style-name="Sect1" text:name="Section748">
            <text:p text:style-name="P13"/>
          </text:section>
          <text:section text:style-name="Sect1" text:name="Section749">
            <text:p text:style-name="P7">Transitional Suspension</text:p>
          </text:section>
          <text:section text:style-name="Sect1" text:name="Section750">
            <text:p text:style-name="P7">Transitionele Opschorting</text:p>
          </text:section>
          <text:section text:style-name="Sect1" text:name="Section751">
            <text:p text:style-name="P33">“Learning to be awkward, to be graceful, to leap, and to fall is a training in attention and also in revisceralizing one's bodily intuition. It is a training that collapses getting hurt with making a life, but that includes the welcoming of exposure alongside of a dread of it. There can be no change in life without revisceralization. This involves all kinds of loss and <text:span text:style-name="T2">transitional suspension</text:span>.” (Lauren Berlant)</text:p>
          </text:section>
          <text:section text:style-name="Sect1" text:name="Section752">
            <text:p text:style-name="P13"/>
          </text:section>
          <text:section text:style-name="Sect1" text:name="Section753">
            <text:p text:style-name="P7">Trans-sectionality</text:p>
          </text:section>
          <text:section text:style-name="Sect1" text:name="Section754">
            <text:p text:style-name="P13"><text:span text:style-name="T1">Trans-sectionaliteit</text:span><text:line-break/></text:p>
          </text:section>
          <text:section text:style-name="Sect1" text:name="Section755">
            <text:p text:style-name="P7">Uneasy Alliances</text:p>
          </text:section>
          <text:section text:style-name="Sect1" text:name="Section756">
            <text:p text:style-name="P7">Ongemakkelijke Samenwerkingsverbanden</text:p>
          </text:section>
          <text:p text:style-name="P5"><text:span text:style-name="T1">Alianțe Încurcate</text:span><text:line-break/></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33">climate change, or that relativism reigns; it does mean learning to compose <text:span text:style-name="T2">possible ongoingness</text:span> inside relentlessly diffracting worlds.” (Donna Haraway)</text:p>
          <text:p text:style-name="P13"/>
          <text:p text:style-name="P7">Ook-Plekken</text:p>
          <text:p text:style-name="P7"><text:bookmark text:name="magicdomid96"/>Also-Spaces</text:p>
          <text:p text:style-name="P33">(Reinaart vanHoe)</text:p>
          <text:p text:style-name="P13"/>
          <text:section text:style-name="Sect1" text:name="Section757">
            <text:p text:style-name="P7">Queer Networks</text:p>
          </text:section>
          <text:section text:style-name="Sect1" text:name="Section758">
            <text:p text:style-name="P13"/>
          </text:section>
          <text:section text:style-name="Sect1" text:name="Section759">
            <text:p text:style-name="P7">Response-ability</text:p>
          </text:section>
          <text:section text:style-name="Sect1" text:name="Section760">
            <text:p text:style-name="P7">Ver-Antwoord-elijkheid</text:p>
          </text:section>
          <text:section text:style-name="Sect1" text:name="Section761">
            <text:p text:style-name="P7">Răspuns-abilitate</text:p>
          </text:section>
          <text:section text:style-name="Sect1" text:name="Section762">
            <text:p text:style-name="P33"><text:span text:style-name="T3">The ability to react to something but also taking responsability for that response</text:span>.</text:p>
          </text:section>
          <text:section text:style-name="Sect1" text:name="Section763">
            <text:p text:style-name="P33">“Blaming Capitalism, Imperialism, Neoliberalism, Modernization, or some other “not us” for ongoing destruction webbed with human numbers will not work either. These issues demand difficult, unrelenting work; but they also demand joy, play, and <text:span text:style-name="T2">response-ability</text:span> to engage with unexpected others." (Donna Haraway)</text:p>
          </text:section>
          <text:section text:style-name="Sect1" text:name="Section764">
            <text:p text:style-name="P13"/>
          </text:section>
          <text:section text:style-name="Sect1" text:name="Section765">
            <text:p text:style-name="P7">Relational Agency</text:p>
          </text:section>
          <text:section text:style-name="Sect1" text:name="Section766">
            <text:p text:style-name="P7">Relațional Arbitru</text:p>
          </text:section>
          <text:section text:style-name="Sect1" text:name="Section767">
            <text:p text:style-name="P33">“Agency is not held, it is not a property of persons or things; rather, agency is an enactment, a matter of possibilities for reconfiguring entanglements.” (Lauren Berlant)<text:line-break/></text:p>
          </text:section>
          <text:section text:style-name="Sect1" text:name="Section768">
            <text:p text:style-name="P7">Selves-organised</text:p>
          </text:section>
          <text:section text:style-name="Sect1" text:name="Section769">
            <text:p text:style-name="P13"><text:span text:style-name="T1">Organizați-prin-sine</text:span><text:line-break/></text:p>
          </text:section>
          <text:section text:style-name="Sect1" text:name="Section770">
            <text:p text:style-name="P7">Sym-poiesis</text:p>
          </text:section>
          <text:section text:style-name="Sect1" text:name="Section771">
            <text:p text:style-name="P7">Sympoëtisch</text:p>
          </text:section>
          <text:section text:style-name="Sect1" text:name="Section772">
            <text:p text:style-name="P33">(Donna Haraway)<text:line-break/></text:p>
          </text:section>
          <text:section text:style-name="Sect1" text:name="Section773">
            <text:p text:style-name="P7">Staying With the Trouble</text:p>
          </text:section>
          <text:section text:style-name="Sect1" text:name="Section774">
            <text:p text:style-name="P7">A Rămâne cu Neajunsul</text:p>
          </text:section>
          <text:section text:style-name="Sect1" text:name="Section775">
            <text:p text:style-name="P7">Met de problemen blijven</text:p>
          </text:section>
          <text:section text:style-name="Sect1" text:name="Section776">
            <text:p text:style-name="P33"><text:bookmark text:name="magicdomid1826"/>(Donna Haraway)</text:p>
          </text:section>
          <text:section text:style-name="Sect1" text:name="Section777">
            <text:p text:style-name="P13"/>
          </text:section>
          <text:section text:style-name="Sect1" text:name="Section778">
            <text:p text:style-name="P13"><text:bookmark text:name="magicdomid1846"/><text:span text:style-name="T1">Solidary Technology</text:span></text:p>
            <text:p text:style-name="P19"><text:span text:style-name="T3"/></text:p>
          </text:section>
          <text:p text:style-name="P19"><text:span text:style-name="T1">Solidarity Poiesis</text:span></text:p>
          <text:section text:style-name="Sect1" text:name="Section779">
            <text:p text:style-name="P33">“I believe it is crucial to enable a poetics that generates infrastructures of their own kind, ones that can be seen as sensuous, ‘non-reproductive’ extensions of our sociality. After all, that which can be deemed crucial for imagination is the sensuousness that imagination is operating with: the resistance of the concrete to any form of abstraction or reduction.” (Robin Vanbesien)<text:line-break/></text:p>
          </text:section>
          <text:section text:style-name="Sect1" text:name="Section780">
            <text:p text:style-name="P7">So-and-Sovereignity</text:p>
          </text:section>
          <text:section text:style-name="Sect1" text:name="Section781">
            <text:p text:style-name="P33">“Maybe it is not about replacing one term by another, but to find ways to cut diagonally through them” (Martino)</text:p>
          </text:section>
          <text:section text:style-name="Sect1" text:name="Section782">
            <text:p text:style-name="P13"/>
          </text:section>
          <text:section text:style-name="Sect1" text:name="Section783">
            <text:p text:style-name="P7">Transitional Suspension</text:p>
          </text:section>
          <text:section text:style-name="Sect1" text:name="Section784">
            <text:p text:style-name="P7">Transitionele Opschorting</text:p>
          </text:section>
          <text:section text:style-name="Sect1" text:name="Section785">
            <text:p text:style-name="P33">“Learning to be awkward, to be graceful, to leap, and to fall is a training in attention and also in revisceralizing one's bodily intuition. It is a training that collapses getting hurt with making a life, but that includes the welcoming of exposure alongside of a dread of it. There can be no change in life without revisceralization. This involves all kinds of loss and <text:span text:style-name="T2">transitional suspension</text:span>.” (Lauren Berlant)</text:p>
          </text:section>
          <text:section text:style-name="Sect1" text:name="Section786">
            <text:p text:style-name="P13"/>
          </text:section>
          <text:section text:style-name="Sect1" text:name="Section787">
            <text:p text:style-name="P7">Trans-sectionality</text:p>
          </text:section>
          <text:section text:style-name="Sect1" text:name="Section788">
            <text:p text:style-name="P13"><text:span text:style-name="T1">Trans-sectionaliteit</text:span><text:line-break/></text:p>
          </text:section>
          <text:section text:style-name="Sect1" text:name="Section789">
            <text:p text:style-name="P7">Uneasy Alliances</text:p>
          </text:section>
          <text:section text:style-name="Sect1" text:name="Section790">
            <text:p text:style-name="P7">Ongemakkelijke Samenwerkingsverbanden</text:p>
          </text:section>
          <text:p text:style-name="P6">Alianțe Încurcate<text:line-break/></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33">climate change, or that relativism reigns; it does mean learning to compose <text:span text:style-name="T2">possible ongoingness</text:span> inside relentlessly diffracting worlds.” (Donna Haraway)</text:p>
          <text:p text:style-name="P13"/>
          <text:p text:style-name="P7">Ook-Plekken</text:p>
          <text:p text:style-name="P7"><text:bookmark text:name="magicdomid97"/>Also-Spaces</text:p>
          <text:p text:style-name="P33">(Reinaart vanHoe)</text:p>
          <text:p text:style-name="P13"/>
          <text:section text:style-name="Sect1" text:name="Section791">
            <text:p text:style-name="P7">Queer Networks</text:p>
          </text:section>
          <text:section text:style-name="Sect1" text:name="Section792">
            <text:p text:style-name="P13"/>
          </text:section>
          <text:section text:style-name="Sect1" text:name="Section793">
            <text:p text:style-name="P7">Response-ability</text:p>
          </text:section>
          <text:section text:style-name="Sect1" text:name="Section794">
            <text:p text:style-name="P7">Ver-Antwoord-elijkheid</text:p>
          </text:section>
          <text:section text:style-name="Sect1" text:name="Section795">
            <text:p text:style-name="P7">Răspuns-abilitate</text:p>
          </text:section>
          <text:section text:style-name="Sect1" text:name="Section796">
            <text:p text:style-name="P33"><text:span text:style-name="T3">The ability to react to something but also taking responsability for that response</text:span>.</text:p>
          </text:section>
          <text:section text:style-name="Sect1" text:name="Section797">
            <text:p text:style-name="P33">“Blaming Capitalism, Imperialism, Neoliberalism, Modernization, or some other “not us” for ongoing destruction webbed with human numbers will not work either. These issues demand difficult, unrelenting work; but they also demand joy, play, and <text:span text:style-name="T2">response-ability</text:span> to engage with unexpected others." (Donna Haraway)</text:p>
          </text:section>
          <text:section text:style-name="Sect1" text:name="Section798">
            <text:p text:style-name="P13"/>
          </text:section>
          <text:section text:style-name="Sect1" text:name="Section799">
            <text:p text:style-name="P7">Relational Agency</text:p>
          </text:section>
          <text:section text:style-name="Sect1" text:name="Section800">
            <text:p text:style-name="P7">Relațional Arbitru</text:p>
          </text:section>
          <text:section text:style-name="Sect1" text:name="Section801">
            <text:p text:style-name="P33">“Agency is not held, it is not a property of persons or things; rather, agency is an enactment, a matter of possibilities for reconfiguring entanglements.” (Lauren Berlant)<text:line-break/></text:p>
          </text:section>
          <text:section text:style-name="Sect1" text:name="Section802">
            <text:p text:style-name="P7">Selves-organised</text:p>
          </text:section>
          <text:section text:style-name="Sect1" text:name="Section803">
            <text:p text:style-name="P13"><text:span text:style-name="T1">Organizați-prin-sine</text:span><text:line-break/></text:p>
          </text:section>
          <text:section text:style-name="Sect1" text:name="Section804">
            <text:p text:style-name="P7">Sym-poiesis</text:p>
          </text:section>
          <text:section text:style-name="Sect1" text:name="Section805">
            <text:p text:style-name="P7">Sympoëtisch</text:p>
          </text:section>
          <text:section text:style-name="Sect1" text:name="Section806">
            <text:p text:style-name="P33">(Donna Haraway)<text:line-break/></text:p>
          </text:section>
          <text:section text:style-name="Sect1" text:name="Section807">
            <text:p text:style-name="P7">Staying With the Trouble</text:p>
          </text:section>
          <text:section text:style-name="Sect1" text:name="Section808">
            <text:p text:style-name="P7">A Rămâne cu Neajunsul</text:p>
          </text:section>
          <text:section text:style-name="Sect1" text:name="Section809">
            <text:p text:style-name="P7">Met de problemen blijven</text:p>
          </text:section>
          <text:section text:style-name="Sect1" text:name="Section810">
            <text:p text:style-name="P33"><text:bookmark text:name="magicdomid1827"/>(Donna Haraway)</text:p>
          </text:section>
          <text:section text:style-name="Sect1" text:name="Section811">
            <text:p text:style-name="P13"/>
          </text:section>
          <text:section text:style-name="Sect1" text:name="Section812">
            <text:p text:style-name="P13"><text:bookmark text:name="magicdomid1847"/><text:span text:style-name="T1">Solidary Technology</text:span></text:p>
            <text:p text:style-name="P19"><text:span text:style-name="T3"/></text:p>
          </text:section>
          <text:p text:style-name="P19"><text:span text:style-name="T1">Solidarity Poiesis</text:span></text:p>
          <text:section text:style-name="Sect1" text:name="Section813">
            <text:p text:style-name="P33">“I believe it is crucial to enable a poetics that generates infrastructures of their own kind, ones that can be seen as sensuous, ‘non-reproductive’ extensions of our sociality. After all, that which can be deemed crucial for imagination is the sensuousness that imagination is operating with: the resistance of the concrete to any form of abstraction or reduction.” (Robin Vanbesien)<text:line-break/></text:p>
          </text:section>
          <text:section text:style-name="Sect1" text:name="Section814">
            <text:p text:style-name="P7">So-and-Sovereignity</text:p>
          </text:section>
          <text:section text:style-name="Sect1" text:name="Section815">
            <text:p text:style-name="P33">“Maybe it is not about replacing one term by another, but to find ways to cut diagonally through them” (Martino)</text:p>
          </text:section>
          <text:section text:style-name="Sect1" text:name="Section816">
            <text:p text:style-name="P13"/>
          </text:section>
          <text:section text:style-name="Sect1" text:name="Section817">
            <text:p text:style-name="P7">Transitional Suspension</text:p>
          </text:section>
          <text:section text:style-name="Sect1" text:name="Section818">
            <text:p text:style-name="P7">Transitionele Opschorting</text:p>
          </text:section>
          <text:section text:style-name="Sect1" text:name="Section819">
            <text:p text:style-name="P33">“Learning to be awkward, to be graceful, to leap, and to fall is a training in attention and also in revisceralizing one's bodily intuition. It is a training that collapses getting hurt with making a life, but that includes the welcoming of exposure alongside of a dread of it. There can be no change in life without revisceralization. This involves all kinds of loss and <text:span text:style-name="T2">transitional suspension</text:span>.” (Lauren Berlant)</text:p>
          </text:section>
          <text:section text:style-name="Sect1" text:name="Section820">
            <text:p text:style-name="P13"/>
          </text:section>
          <text:section text:style-name="Sect1" text:name="Section821">
            <text:p text:style-name="P7">Trans-sectionality</text:p>
          </text:section>
          <text:section text:style-name="Sect1" text:name="Section822">
            <text:p text:style-name="P13"><text:span text:style-name="T1">Trans-sectionaliteit</text:span><text:line-break/></text:p>
          </text:section>
          <text:section text:style-name="Sect1" text:name="Section823">
            <text:p text:style-name="P7">Uneasy Alliances</text:p>
          </text:section>
          <text:section text:style-name="Sect1" text:name="Section824">
            <text:p text:style-name="P7">Ongemakkelijke Samenwerkingsverbanden</text:p>
          </text:section>
          <text:p text:style-name="P5"><text:span text:style-name="T1">Alianțe Încurcate</text:span><text:line-break/></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legreya" svg:font-family="Alegreya" style:font-pitch="variable"/>
    <style:font-face style:name="Alegreya1" svg:font-family="Alegreya" style:font-adornments="Regular" style:font-pitch="variable"/>
    <style:font-face style:name="Fluxisch Else" svg:font-family="'Fluxisch El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1in" fo:margin-right="0in" fo:margin-top="0in" fo:margin-bottom="0in" loext:contextual-spacing="false" fo:line-height="0.1402in" fo:text-indent="-0.1in" style:auto-text-indent="false">
        <style:tab-stops/>
      </style:paragraph-properties>
      <style:text-properties fo:color="#000000" style:font-name="Alegreya1" fo:font-family="Alegreya" style:font-style-name="Regular" style:font-pitch="variable" fo:font-size="8pt" fo:font-weight="normal"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dent" style:family="paragraph" style:parent-style-name="Text_20_body">
      <style:paragraph-properties fo:margin-left="0.2in" fo:margin-right="0in" fo:text-indent="0in" style:auto-text-indent="false"/>
      <style:text-properties style:font-size-asian="10.5pt"/>
    </style:style>
    <style:style style:name="Text_20_body_20_indent" style:display-name="Text body indent" style:family="paragraph" style:parent-style-name="Text_20_body" style:class="text">
      <style:paragraph-properties fo:margin-left="0.1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16.5402in" style:num-format="1" style:print-orientation="portrait"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6" fo:column-gap="0.5in">
          <style:column-sep style:width="0.0035in" style:color="#000000" style:height="100%" style:style="dashed" style:vertical-align="middle"/>
          <style:column style:rel-width="2445*" fo:start-indent="0in" fo:end-indent="0.25in"/>
          <style:column style:rel-width="2805*" fo:start-indent="0.25in" fo:end-indent="0.25in"/>
          <style:column style:rel-width="2805*" fo:start-indent="0.25in" fo:end-indent="0.25in"/>
          <style:column style:rel-width="2805*" fo:start-indent="0.25in" fo:end-indent="0.25in"/>
          <style:column style:rel-width="2805*" fo:start-indent="0.25in" fo:end-indent="0.25in"/>
          <style:column style:rel-width="2449*"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3T08:27:50.820542786</meta:creation-date>
    <meta:editing-duration>PT2H5M50S</meta:editing-duration>
    <meta:editing-cycles>11</meta:editing-cycles>
    <meta:generator>LibreOffice/6.0.7.3$Linux_X86_64 LibreOffice_project/00m0$Build-3</meta:generator>
    <dc:date>2019-04-13T15:20:31.116386402</dc:date>
    <meta:print-date>2019-04-13T13:34:38.956098525</meta:print-date>
    <meta:document-statistic meta:table-count="0" meta:image-count="0" meta:object-count="0" meta:page-count="4" meta:paragraph-count="1008" meta:word-count="7674" meta:character-count="57625" meta:non-whitespace-character-count="50778"/>
  </office:meta>
</office:document-meta>
</file>